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79cm" svg:stroke-color="#000000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eeece1"/>
    </style:style>
    <style:style style:name="gr2" style:family="graphic" style:parent-style-name="standard">
      <style:graphic-properties draw:stroke="solid" svg:stroke-width="0.079cm" svg:stroke-color="#000000" draw:stroke-linejoin="miter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-color="#eeece1"/>
    </style:style>
    <style:style style:name="gr3" style:family="graphic" style:parent-style-name="standard">
      <style:graphic-properties draw:stroke="none" draw:fill="none" draw:fill-color="#4f81bd" draw:textarea-horizontal-align="justify" draw:textarea-vertical-align="top" draw:auto-grow-height="true" fo:min-height="0.508cm" fo:min-width="0.788cm" fo:padding-top="0.13cm" fo:padding-bottom="0.13cm" fo:padding-left="0.25cm" fo:padding-right="0.25cm" fo:wrap-option="no-wrap" draw:shadow-color="#eeece1"/>
    </style:style>
    <style:style style:name="gr4" style:family="graphic" style:parent-style-name="standard">
      <style:graphic-properties draw:stroke="none" svg:stroke-width="0.1cm" draw:marker-start-width="0.45cm" draw:marker-end-width="0.45cm" draw:fill="none" draw:fill-color="#4f81bd" draw:textarea-horizontal-align="justify" draw:textarea-vertical-align="top" draw:auto-grow-height="true" fo:min-height="0.508cm" fo:min-width="0.788cm" fo:padding-top="0.13cm" fo:padding-bottom="0.13cm" fo:padding-left="0.25cm" fo:padding-right="0.25cm" fo:wrap-option="no-wrap" draw:shadow-color="#eeece1"/>
    </style:style>
    <style:style style:name="gr5" style:family="graphic" style:parent-style-name="standard">
      <style:graphic-properties draw:stroke="none" svg:stroke-width="0.1cm" draw:marker-start-width="0.45cm" draw:marker-end-width="0.45cm" draw:fill="none" draw:fill-color="#4f81bd" draw:textarea-horizontal-align="justify" draw:textarea-vertical-align="top" draw:auto-grow-height="true" fo:min-height="0.508cm" fo:min-width="1.004cm" fo:padding-top="0.13cm" fo:padding-bottom="0.13cm" fo:padding-left="0.25cm" fo:padding-right="0.25cm" fo:wrap-option="no-wrap" draw:shadow-color="#eeece1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solid" svg:stroke-width="0.1cm" svg:stroke-color="#000000" draw:marker-start-width="0.45cm" draw:marker-end-width="0.45cm" draw:stroke-linejoin="miter" draw:fill="solid" draw:fill-color="#ffff99" draw:textarea-horizontal-align="justify" draw:textarea-vertical-align="middle" draw:auto-grow-height="false" fo:padding-top="0.14cm" fo:padding-bottom="0.14cm" fo:padding-left="0.26cm" fo:padding-right="0.26cm" fo:wrap-option="no-wrap" draw:shadow-color="#eeece1"/>
    </style:style>
    <style:style style:name="gr8" style:family="graphic" style:parent-style-name="standard">
      <style:graphic-properties svg:stroke-width="0.1cm" draw:marker-start-width="0.45cm" draw:marker-end-width="0.45cm" draw:textarea-horizontal-align="justify" draw:textarea-vertical-align="middle" draw:auto-grow-height="false" fo:padding-top="0.175cm" fo:padding-bottom="0.175cm" fo:padding-left="0.3cm" fo:padding-right="0.3cm"/>
    </style:style>
    <style:style style:name="gr9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svg:stroke-width="0.1cm" draw:marker-start-width="0.45cm" draw:marker-end-width="0.45cm" draw:fill-color="#ffcc99" draw:textarea-horizontal-align="justify" draw:textarea-vertical-align="middle" draw:auto-grow-height="false" fo:padding-top="0.175cm" fo:padding-bottom="0.175cm" fo:padding-left="0.3cm" fo:padding-right="0.3cm"/>
    </style:style>
    <style:style style:name="gr11" style:family="graphic" style:parent-style-name="standard">
      <style:graphic-properties svg:stroke-width="0.1cm" draw:marker-start-width="0.15cm" draw:marker-end-width="0.15cm" draw:textarea-horizontal-align="justify" draw:textarea-vertical-align="middle" draw:auto-grow-height="false" fo:padding-top="0.175cm" fo:padding-bottom="0.175cm" fo:padding-left="0.3cm" fo:padding-right="0.3cm"/>
    </style:style>
    <style:style style:name="gr12" style:family="graphic" style:parent-style-name="standard">
      <style:graphic-properties draw:stroke="dash" draw:stroke-dash="Ultrafine_20_Dashed"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svg:stroke-width="0.1cm" draw:marker-start-width="0.45cm" draw:marker-end-width="0.45cm" draw:fill-color="#ff3366" draw:textarea-horizontal-align="justify" draw:textarea-vertical-align="middle" draw:auto-grow-height="false" fo:padding-top="0.175cm" fo:padding-bottom="0.175cm" fo:padding-left="0.3cm" fo:padding-right="0.3cm"/>
    </style:style>
    <style:style style:name="gr14" style:family="graphic" style:parent-style-name="standard">
      <style:graphic-properties svg:stroke-width="0.1cm" draw:marker-start-width="0.15cm" draw:marker-end-width="0.15cm" draw:fill-color="#ffcc99" draw:textarea-horizontal-align="justify" draw:textarea-vertical-align="middle" draw:auto-grow-height="false" fo:padding-top="0.175cm" fo:padding-bottom="0.175cm" fo:padding-left="0.3cm" fo:padding-right="0.3cm"/>
    </style:style>
    <style:style style:name="gr15" style:family="graphic" style:parent-style-name="standard">
      <style:graphic-properties draw:stroke="dash" draw:stroke-dash="Ultrafine_20_Dashed" svg:stroke-width="0.1cm" draw:marker-start-width="0.15cm" draw:marker-end="Arrow" draw:marker-end-width="0.15cm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draw:stroke="none" svg:stroke-width="0.1cm" draw:marker-start-width="0.15cm" draw:marker-end-width="0.15cm" draw:fill="none" draw:fill-color="#4f81bd" draw:textarea-horizontal-align="justify" draw:textarea-vertical-align="top" draw:auto-grow-height="true" fo:min-height="0.508cm" fo:min-width="0.788cm" fo:padding-top="0.13cm" fo:padding-bottom="0.13cm" fo:padding-left="0.25cm" fo:padding-right="0.25cm" fo:wrap-option="no-wrap" draw:shadow-color="#eeece1"/>
    </style:style>
    <style:style style:name="gr17" style:family="graphic" style:parent-style-name="standard">
      <style:graphic-properties draw:fill-color="#ffffcc" draw:textarea-horizontal-align="justify" draw:textarea-vertical-align="middle" draw:auto-grow-height="false" fo:min-height="0cm" fo:min-width="0cm" fo:wrap-option="no-wrap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line-height="100%" fo:text-indent="0cm" style:punctuation-wrap="hanging" style:line-break="strict"/>
    </style:style>
    <style:style style:name="P7" style:family="paragraph">
      <style:paragraph-properties fo:margin-left="0cm" fo:margin-right="0cm" fo:margin-top="0.2cm" fo:margin-bottom="0.2cm" fo:line-height="100%" fo:text-align="center" fo:text-indent="0cm" style:punctuation-wrap="hanging" style:line-break="strict"/>
    </style:style>
    <style:style style:name="P8" style:family="paragraph">
      <style:paragraph-properties fo:margin-left="0cm" fo:margin-right="0cm" fo:margin-top="0.2cm" fo:margin-bottom="0.2cm" fo:line-height="100%" fo:text-align="center" fo:text-indent="0cm" style:punctuation-wrap="hanging" style:line-break="strict" style:writing-mode="lr-tb" style:font-independent-line-spacing="true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2pt" fo:language="en" fo:country="GB" style:font-size-asian="12pt" style:font-size-complex="12pt"/>
    </style:style>
    <style:style style:name="T2" style:family="text">
      <style:text-properties fo:font-size="12pt" fo:language="en" fo:country="GB" fo:font-weight="bold" style:font-size-asian="12pt" style:font-weight-asian="bold" style:font-size-complex="12pt" style:font-weight-complex="bold"/>
    </style:style>
    <style:style style:name="T3" style:family="text">
      <style:text-properties fo:color="#595959" fo:font-family="Tahoma" style:font-family-generic="swiss" style:font-pitch="variable" fo:font-size="11pt" fo:language="de" fo:country="DE" style:font-family-asian="Tahoma" style:font-family-generic-asian="swiss" style:font-pitch-asian="variable" style:font-size-asian="11pt" style:font-family-complex="Tahoma" style:font-family-generic-complex="swiss" style:font-pitch-complex="variable" style:font-size-complex="11pt"/>
    </style:style>
    <style:style style:name="T4" style:family="text">
      <style:text-properties style:use-window-font-color="true" style:text-outline="false" style:text-line-through-style="none" fo:font-family="'Liberation Sans'" style:font-family-generic="roman" style:font-pitch="variable" fo:font-size="12pt" fo:language="en" fo:country="GB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000000" style:text-outline="false" style:text-line-through-style="none" fo:font-family="'Liberation Sans'" style:font-family-generic="roman" style:font-pitch="variable" fo:font-size="12pt" fo:language="en" fo:country="GB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drawing>
      <draw:page draw:name="page1" draw:style-name="dp1" draw:master-page-name="Default">
        <draw:custom-shape draw:name="AutoShape 16" draw:style-name="gr1" draw:text-style-name="P2" draw:id="id16" draw:layer="layout" svg:width="6.081cm" svg:height="2.633cm" svg:x="22.519cm" svg:y="17cm">
          <text:list text:style-name="L1">
            <text:list-header>
              <text:p text:style-name="P1"><text:span text:style-name="T1">WDCC DOI Assigned</text:span></text:p>
              <text:p text:style-name="P1"><text:span text:style-name="T1">Data formally citable</text:span></text:p>
              <text:p text:style-name="P1"><text:span text:style-name="T1">Data can appear in IPCC-DDC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7" draw:style-name="gr2" draw:text-style-name="P3" draw:id="id9" draw:layer="layout" svg:width="5.204cm" svg:height="2.558cm" svg:x="1.5cm" svg:y="1.5cm">
          <text:list text:style-name="L1">
            <text:list-header>
              <text:p text:style-name="P1"><text:span text:style-name="T1">Data Published </text:span><text:span text:style-name="T1"><text:line-break/></text:span><text:span text:style-name="T2">Data</text:span><text:span text:style-name="T1"> and </text:span><text:span text:style-name="T2">Metadata</text:span><text:span text:style-name="T1"> </text:span><text:span text:style-name="T2">QC L1</text:span></text:p>
              <text:p text:style-name="P1"><text:span text:style-name="T1">--------------------------------</text:span></text:p>
              <text:p text:style-name="P1"><text:span text:style-name="T1">On globally distributed</text:span></text:p>
              <text:p text:style-name="P1"><text:span text:style-name="T1">data node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6" draw:style-name="gr3" draw:text-style-name="P5" draw:layer="layout" svg:width="1.288cm" svg:height="0.768cm" svg:x="22.712cm" svg:y="7.232cm">
          <text:list text:style-name="L1">
            <text:list-header>
              <text:p text:style-name="P4"><text:span text:style-name="T1">N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7" draw:style-name="gr4" draw:text-style-name="P5" draw:layer="layout" svg:width="1.288cm" svg:height="0.768cm" svg:x="16.412cm" svg:y="11.8cm">
          <text:list text:style-name="L1">
            <text:list-header>
              <text:p text:style-name="P4"><text:span text:style-name="T1">N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8" draw:style-name="gr3" draw:text-style-name="P5" draw:layer="layout" svg:width="1.288cm" svg:height="0.768cm" svg:x="22.712cm" svg:y="14.232cm">
          <text:list text:style-name="L1">
            <text:list-header>
              <text:p text:style-name="P4"><text:span text:style-name="T1">N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9" draw:style-name="gr5" draw:text-style-name="P5" draw:layer="layout" svg:width="1.504cm" svg:height="0.768cm" svg:x="8.496cm" svg:y="11.5cm">
          <text:list text:style-name="L1">
            <text:list-header>
              <text:p text:style-name="P4"><text:span text:style-name="T1">Y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0" draw:style-name="gr5" draw:text-style-name="P5" draw:layer="layout" svg:width="1.504cm" svg:height="0.768cm" svg:x="15.496cm" svg:y="10.112cm">
          <text:list text:style-name="L1">
            <text:list-header>
              <text:p text:style-name="P4"><text:span text:style-name="T1">Y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1" draw:style-name="gr5" draw:text-style-name="P5" draw:layer="layout" svg:width="1.504cm" svg:height="0.768cm" svg:x="25.5cm" svg:y="8.232cm">
          <text:list text:style-name="L1">
            <text:list-header>
              <text:p text:style-name="P4"><text:span text:style-name="T1">Y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2" draw:style-name="gr5" draw:text-style-name="P5" draw:layer="layout" svg:width="1.504cm" svg:height="0.768cm" svg:x="23.996cm" svg:y="15.532cm">
          <text:list text:style-name="L1">
            <text:list-header>
              <text:p text:style-name="P4"><text:span text:style-name="T1">Y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6" draw:text-style-name="P3" draw:layer="layout" svg:width="5.2cm" svg:height="1cm" svg:x="24cm" svg:y="1cm">
          <text:list text:style-name="L2">
            <text:list-header>
              <text:p text:style-name="P6"><text:span text:style-name="T3">CMIP5 QC</text:span></text:p>
            </text:list-header>
            <text:list-item>
              <text:p text:style-name="P6"><text:span text:style-name="T3">24.05.2011 V3 (BNL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AutoShape 17" draw:style-name="gr2" draw:text-style-name="P3" draw:id="id6" draw:layer="layout" svg:width="5.204cm" svg:height="1.5cm" svg:x="1.5cm" svg:y="5.5cm">
          <text:p text:style-name="P7"><text:span text:style-name="T4">Data visible in </text:span></text:p>
          <text:p text:style-name="P7"><text:span text:style-name="T4">ESG Catalogu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7" draw:style-name="gr7" draw:text-style-name="P8" draw:id="id1" draw:layer="layout" svg:width="5.6cm" svg:height="1.5cm" svg:x="4.2cm" svg:y="15.7cm">
          <text:p text:style-name="P7"><text:span text:style-name="T4">Move data to</text:span></text:p>
          <text:p text:style-name="P7"><text:span text:style-name="T4">PCMDI, DKRZ, or BAD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7" draw:style-name="gr7" draw:text-style-name="P8" draw:id="id2" draw:layer="layout" svg:width="5.204cm" svg:height="1.5cm" svg:x="10.296cm" svg:y="12cm">
          <text:p text:style-name="P7"><text:span text:style-name="T4">Carry out data QC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0" draw:id="id3" draw:layer="layout" svg:width="3.2cm" svg:height="3.3cm" svg:x="5.4cm" svg:y="11.1cm">
          <text:p text:style-name="P9"><text:span text:style-name="T5">Data </text:span></text:p>
          <text:p text:style-name="P9"><text:span text:style-name="T5">Already</text:span></text:p>
          <text:p text:style-name="P9"><text:span text:style-name="T5">At QC</text:span></text:p>
          <text:p text:style-name="P9"><text:span text:style-name="T5">Site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9" draw:text-style-name="P9" draw:layer="layout" svg:x1="9.8cm" svg:y1="16.45cm" svg:x2="12.898cm" svg:y2="13.5cm" draw:start-shape="id1" draw:start-glue-point="1" draw:end-shape="id2" draw:end-glue-point="2" svg:d="m9800 16450h3098v-2950">
          <text:p/>
        </draw:connector>
        <draw:connector draw:style-name="gr9" draw:text-style-name="P9" draw:layer="layout" svg:x1="7cm" svg:y1="14.4cm" svg:x2="7cm" svg:y2="15.7cm" draw:start-shape="id3" draw:start-glue-point="6" draw:end-shape="id1" draw:end-glue-point="0" svg:d="m7000 14400v1300">
          <text:p/>
        </draw:connector>
        <draw:connector draw:style-name="gr9" draw:text-style-name="P9" draw:layer="layout" svg:x1="8.6cm" svg:y1="12.75cm" svg:x2="10.296cm" svg:y2="12.75cm" draw:start-shape="id3" draw:start-glue-point="7" draw:end-shape="id2" draw:end-glue-point="3" svg:d="m8600 12750h1696">
          <text:p/>
        </draw:connector>
        <draw:custom-shape draw:style-name="gr8" draw:text-style-name="P10" draw:id="id4" draw:layer="layout" svg:width="3cm" svg:height="3cm" svg:x="15cm" svg:y="9cm">
          <text:p text:style-name="P9"><text:span text:style-name="T5">Data </text:span></text:p>
          <text:p text:style-name="P9"><text:span text:style-name="T5">QC2 </text:span></text:p>
          <text:p text:style-name="P9"><text:span text:style-name="T5">passed</text:span></text:p>
          <text:p text:style-name="P9"><text:span text:style-name="T5">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9" draw:text-style-name="P9" draw:layer="layout" svg:x1="12.898cm" svg:y1="12cm" svg:x2="15cm" svg:y2="10.5cm" draw:start-shape="id2" draw:start-glue-point="0" draw:end-shape="id4" draw:end-glue-point="5" svg:d="m12898 12000v-1500h2102">
          <text:p/>
        </draw:connector>
        <draw:custom-shape draw:style-name="gr10" draw:text-style-name="P10" draw:id="id5" draw:layer="layout" svg:width="3cm" svg:height="2.5cm" svg:x="15cm" svg:y="14.5cm">
          <text:p text:style-name="P9"><text:span text:style-name="T5">Fix or </text:span></text:p>
          <text:p text:style-name="P9"><text:span text:style-name="T5">Discard Data</text:span></text:p>
          <text:p text:style-name="P9"><text:span text:style-name="T5">(Keep QC</text:span></text:p>
          <text:p text:style-name="P9"><text:span text:style-name="T5">Records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9" draw:text-style-name="P9" draw:layer="layout" svg:x1="16.5cm" svg:y1="12cm" svg:x2="16.5cm" svg:y2="14.5cm" draw:start-shape="id4" draw:start-glue-point="6" draw:end-shape="id5" draw:end-glue-point="4" svg:d="m16500 12000v2500">
          <text:p/>
        </draw:connector>
        <draw:custom-shape draw:style-name="gr11" draw:text-style-name="P10" draw:id="id11" draw:layer="layout" svg:width="3cm" svg:height="3cm" svg:x="15.5cm" svg:y="1cm">
          <text:p text:style-name="P9"><text:span text:style-name="T5"/></text:p>
          <text:p text:style-name="P9"><text:span text:style-name="T5">Metadata</text:span></text:p>
          <text:p text:style-name="P9"><text:span text:style-name="T5">QC2</text:span></text:p>
          <text:p text:style-name="P9"><text:span text:style-name="T5">passed</text:span></text:p>
          <text:p text:style-name="P9"><text:span text:style-name="T5">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7" draw:style-name="gr2" draw:text-style-name="P3" draw:id="id7" draw:layer="layout" svg:width="5.204cm" svg:height="1.5cm" svg:x="9cm" svg:y="4.5cm">
          <text:p text:style-name="P7"><text:span text:style-name="T4">Carry out metadata QC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2" draw:text-style-name="P9" draw:layer="layout" svg:x1="6.704cm" svg:y1="6.25cm" svg:x2="9cm" svg:y2="5.25cm" draw:start-shape="id6" draw:start-glue-point="1" draw:end-shape="id7" draw:end-glue-point="3" svg:d="m6704 6250h1149v-1000h1147">
          <text:p/>
        </draw:connector>
        <draw:connector draw:style-name="gr9" draw:text-style-name="P9" draw:layer="layout" svg:x1="4.1cm" svg:y1="11.5cm" svg:x2="5.4cm" svg:y2="12.75cm" draw:start-shape="id8" draw:end-shape="id3" draw:end-glue-point="5" svg:d="m4100 11500v1250h1300">
          <text:p/>
        </draw:connector>
        <draw:custom-shape draw:style-name="gr13" draw:text-style-name="P10" draw:id="id12" draw:layer="layout" svg:width="4.2cm" svg:height="3cm" svg:x="23.5cm" svg:y="5.5cm">
          <text:p text:style-name="P9"><text:span text:style-name="T5">Is the</text:span></text:p>
          <text:p text:style-name="P9"><text:span text:style-name="T5">data of long-term</text:span></text:p>
          <text:p text:style-name="P9"><text:span text:style-name="T5">interest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8" draw:text-style-name="P10" draw:id="id8" draw:layer="layout" svg:width="3cm" svg:height="3cm" svg:x="2.6cm" svg:y="8.5cm">
          <text:p text:style-name="P9"><text:span text:style-name="T5">Data </text:span></text:p>
          <text:p text:style-name="P9"><text:span text:style-name="T5">in requested</text:span></text:p>
          <text:p text:style-name="P9"><text:span text:style-name="T5">category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9" draw:text-style-name="P9" draw:layer="layout" svg:x1="4.102cm" svg:y1="4.058cm" svg:x2="4.102cm" svg:y2="5.5cm" draw:start-shape="id9" draw:start-glue-point="2" draw:end-shape="id6" draw:end-glue-point="0" svg:d="m4102 4058v1442">
          <text:p/>
        </draw:connector>
        <draw:custom-shape draw:style-name="gr8" draw:text-style-name="P10" draw:id="id15" draw:layer="layout" svg:width="3.5cm" svg:height="3.5cm" svg:x="23.8cm" svg:y="12.5cm">
          <text:p text:style-name="P9"><text:span text:style-name="T5">QC</text:span></text:p>
          <text:p text:style-name="P9"><text:span text:style-name="T5">Lev 3</text:span></text:p>
          <text:p text:style-name="P9"><text:span text:style-name="T5">passed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9" draw:text-style-name="P9" draw:layer="layout" svg:x1="4.102cm" svg:y1="7cm" svg:x2="4.1cm" svg:y2="8.5cm" draw:start-shape="id6" draw:start-glue-point="2" draw:end-shape="id8" draw:end-glue-point="4" svg:d="m4102 7000v746h-2v754">
          <text:p/>
        </draw:connector>
        <draw:connector draw:style-name="gr9" draw:text-style-name="P9" draw:layer="layout" svg:x1="2.6cm" svg:y1="10cm" svg:x2="3cm" svg:y2="18.75cm" draw:start-shape="id8" draw:start-glue-point="5" draw:end-shape="id10" draw:end-glue-point="3" svg:d="m2600 10000h-550v8750h950">
          <text:p/>
        </draw:connector>
        <draw:custom-shape draw:name="Text Box 37" draw:style-name="gr4" draw:text-style-name="P5" draw:layer="layout" svg:width="1.288cm" svg:height="0.768cm" svg:x="1cm" svg:y="9.232cm">
          <text:list text:style-name="L1">
            <text:list-header>
              <text:p text:style-name="P4"><text:span text:style-name="T1">NO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12" draw:text-style-name="P9" draw:layer="layout" svg:x1="18.5cm" svg:y1="2.5cm" svg:x2="25.6cm" svg:y2="5.5cm" draw:start-shape="id11" draw:start-glue-point="1" draw:end-shape="id12" draw:end-glue-point="4" svg:d="m18500 2500h7100v3000">
          <text:p/>
        </draw:connector>
        <draw:custom-shape draw:name="AutoShape 17" draw:style-name="gr2" draw:text-style-name="P3" draw:id="id17" draw:layer="layout" svg:width="5.204cm" svg:height="1.5cm" svg:x="13.5cm" svg:y="7cm">
          <text:p text:style-name="P7"><text:span text:style-name="T4"><text:s/></text:span><text:span text:style-name="T4">Replicate in ESGF</text:span></text:p>
          <text:p text:style-name="P7"><text:span text:style-name="T4">(not uniformly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9" draw:layer="layout" draw:line-skew="0cm -0.85cm" svg:x1="18cm" svg:y1="10.5cm" svg:x2="25.6cm" svg:y2="5.5cm" draw:start-shape="id4" draw:start-glue-point="7" draw:end-shape="id12" draw:end-glue-point="4" svg:d="m18000 10500h2751v-6400h4849v1400">
          <text:p/>
        </draw:connector>
        <draw:custom-shape draw:style-name="gr14" draw:text-style-name="P10" draw:id="id13" draw:layer="layout" svg:width="2cm" svg:height="2cm" svg:x="11.5cm" svg:y="1.5cm">
          <text:p text:style-name="P9"><text:span text:style-name="T5">Request</text:span></text:p>
          <text:p text:style-name="P9"><text:span text:style-name="T5">metadat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5" draw:text-style-name="P9" draw:layer="layout" svg:x1="15.5cm" svg:y1="2.5cm" svg:x2="13.5cm" svg:y2="2.5cm" draw:start-shape="id11" draw:start-glue-point="5" draw:end-shape="id13" draw:end-glue-point="10" svg:d="m15500 2500h-2000">
          <text:p/>
        </draw:connector>
        <draw:custom-shape draw:name="Text Box 37" draw:style-name="gr4" draw:text-style-name="P5" draw:layer="layout" svg:width="1.288cm" svg:height="0.768cm" svg:x="5.5cm" svg:y="14cm">
          <text:list text:style-name="L1">
            <text:list-header>
              <text:p text:style-name="P4"><text:span text:style-name="T1">NO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12" draw:text-style-name="P9" draw:layer="layout" svg:x1="14.204cm" svg:y1="5.25cm" svg:x2="17cm" svg:y2="4cm" draw:start-shape="id7" draw:start-glue-point="1" draw:end-shape="id11" draw:end-glue-point="6" svg:d="m14204 5250h2796v-1250">
          <text:p/>
        </draw:connector>
        <draw:custom-shape draw:name="Text Box 37" draw:style-name="gr16" draw:text-style-name="P5" draw:layer="layout" svg:width="1.288cm" svg:height="0.768cm" svg:x="15.5cm" svg:y="3.732cm">
          <text:list text:style-name="L1">
            <text:list-header>
              <text:p text:style-name="P4"><text:span text:style-name="T1">NO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9" draw:text-style-name="P9" draw:layer="layout" svg:x1="25.6cm" svg:y1="8.5cm" svg:x2="25.55cm" svg:y2="9.5cm" draw:start-shape="id12" draw:start-glue-point="6" draw:end-shape="id14" draw:end-glue-point="0" svg:d="m25600 8500v506h-50v494">
          <text:p/>
        </draw:connector>
        <draw:connector draw:style-name="gr9" draw:text-style-name="P9" draw:layer="layout" svg:x1="25.55cm" svg:y1="16cm" svg:x2="25.559cm" svg:y2="17cm" draw:start-shape="id15" draw:start-glue-point="6" draw:end-shape="id16" draw:end-glue-point="0" svg:d="m25550 16000v505h9v495">
          <text:p/>
        </draw:connector>
        <draw:connector draw:style-name="gr9" draw:text-style-name="P9" draw:layer="layout" svg:x1="23.8cm" svg:y1="14.25cm" svg:x2="20.5cm" svg:y2="18.75cm" draw:start-shape="id15" draw:start-glue-point="5" draw:end-shape="id10" draw:end-glue-point="1" svg:d="m23800 14250h-1649v4500h-1651">
          <text:p/>
        </draw:connector>
        <draw:custom-shape draw:style-name="gr10" draw:text-style-name="P7" draw:id="id10" draw:layer="layout" svg:width="17.5cm" svg:height="1.5cm" svg:x="3cm" svg:y="18cm">
          <text:p text:style-name="P7"><text:span text:style-name="T6">Informal citation still requested even if formal citation via WDCC not possible.</text:span></text:p>
          <text:p text:style-name="P7"><text:span text:style-name="T6">Datasets cannot appear in IPCC-DDC. Datasets can still be published via ESSJ and others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9" draw:layer="layout" draw:line-skew="-0.501cm" svg:x1="23.5cm" svg:y1="7cm" svg:x2="20.5cm" svg:y2="18.75cm" draw:start-shape="id12" draw:start-glue-point="5" draw:end-shape="id10" draw:end-glue-point="1" svg:d="m23500 7000h-2000v11750h-1000">
          <text:p/>
        </draw:connector>
        <draw:custom-shape draw:name="Text Box 41" draw:style-name="gr5" draw:text-style-name="P5" draw:layer="layout" svg:width="1.504cm" svg:height="0.768cm" svg:x="17.7cm" svg:y="9.732cm">
          <text:list text:style-name="L1">
            <text:list-header>
              <text:p text:style-name="P4"><text:span text:style-name="T1">Y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1" draw:style-name="gr5" draw:text-style-name="P5" draw:layer="layout" svg:width="1.504cm" svg:height="0.768cm" svg:x="3.8cm" svg:y="11.332cm">
          <text:list text:style-name="L1">
            <text:list-header>
              <text:p text:style-name="P4"><text:span text:style-name="T1">Y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1" draw:style-name="gr5" draw:text-style-name="P5" draw:layer="layout" svg:width="1.504cm" svg:height="0.768cm" svg:x="18.496cm" svg:y="2.5cm">
          <text:list text:style-name="L1">
            <text:list-header>
              <text:p text:style-name="P4"><text:span text:style-name="T1">Y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7" draw:style-name="gr2" draw:text-style-name="P3" draw:id="id14" draw:layer="layout" svg:width="4.1cm" svg:height="1.5cm" svg:x="23.5cm" svg:y="9.5cm">
          <text:p text:style-name="P7"><text:span text:style-name="T4"><text:s/></text:span><text:span text:style-name="T4">Carry out QC L3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9" draw:layer="layout" svg:x1="25.55cm" svg:y1="11cm" svg:x2="25.55cm" svg:y2="12.5cm" draw:start-shape="id14" draw:start-glue-point="2" draw:end-shape="id15" draw:end-glue-point="4" svg:d="m25550 11000v1500">
          <text:p/>
        </draw:connector>
        <draw:connector draw:style-name="gr9" draw:text-style-name="P9" draw:layer="layout" draw:line-skew="0.755cm" svg:x1="18cm" svg:y1="10.5cm" svg:x2="18.704cm" svg:y2="7.75cm" draw:start-shape="id4" draw:start-glue-point="7" draw:end-shape="id17" svg:d="m18000 10500h2000v-2750h-1296">
          <text:p/>
        </draw:connector>
        <draw:custom-shape draw:style-name="gr17" draw:text-style-name="P10" draw:layer="layout" svg:width="2cm" svg:height="1cm" svg:x="7.5cm" svg:y="9.5cm">
          <text:p text:style-name="P9"><text:span text:style-name="T5">3.4 PB</text:span></text:p>
          <draw:enhanced-geometry svg:viewBox="0 0 21600 21600" draw:text-areas="800 800 20800 20800" draw:type="round-rectangular-callout" draw:modifiers="33992.203898051 51205.594405594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" draw:text-style-name="P10" draw:layer="layout" svg:width="2cm" svg:height="1cm" svg:x="22.5cm" svg:y="12cm">
          <text:p text:style-name="P9"><text:span text:style-name="T5">1.0 PB</text:span></text:p>
          <draw:enhanced-geometry svg:viewBox="0 0 21600 21600" draw:text-areas="800 800 20800 20800" draw:type="round-rectangular-callout" draw:modifiers="29512.4437781109 -19161.63836163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" draw:text-style-name="P10" draw:layer="layout" svg:width="2cm" svg:height="1cm" svg:x="8cm" svg:y="2cm">
          <text:p text:style-name="P9"><text:span text:style-name="T5">&gt;10 PB</text:span></text:p>
          <draw:enhanced-geometry svg:viewBox="0 0 21600 21600" draw:text-areas="800 800 20800 20800" draw:type="round-rectangular-callout" draw:modifiers="-9607.1964017991 29627.17282717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8-03T14:15:48</meta:creation-date>
    <meta:editing-duration>PT06H43M27S</meta:editing-duration>
    <meta:editing-cycles>17</meta:editing-cycles>
    <meta:generator>OpenOffice.org/3.2$Unix OpenOffice.org_project/320m19$Build-9505</meta:generator>
    <meta:initial-creator>Bryan Lawrence</meta:initial-creator>
    <dc:date>2011-05-24T16:46:55</dc:date>
    <dc:creator>Bryan Lawrence</dc:creator>
    <meta:printed-by>Bryan Lawrence</meta:printed-by>
    <meta:print-date>2011-05-24T16:08:10</meta:print-date>
    <meta:document-statistic meta:object-count="54"/>
  </office:meta>
</office:document-meta>
</file>