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svg:stroke-color="#000000" draw:fill="none" draw:fill-color="#ffffff" fo:min-height="0.4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fo:min-height="0.25cm"/>
    </style:style>
    <style:style style:name="gr10" style:family="graphic" style:parent-style-name="standard">
      <style:graphic-properties draw:stroke="none" svg:stroke-color="#000000" draw:fill="none" draw:fill-color="#ffffff" fo:min-height="0.5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gr12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7" draw:layer="layout" svg:width="2.5cm" svg:height="2cm" svg:x="5.7cm" svg:y="2.5cm">
          <text:p text:style-name="P1"><text:span text:style-name="T1">Start</text:span></text:p>
          <text:p text:style-name="P1"><text:span text:style-name="T1">QC3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2" draw:id="id12" draw:layer="layout" svg:width="3.5cm" svg:height="1.8cm" svg:x="15.7cm" svg:y="2.5cm">
          <text:p text:style-name="P1"><text:span text:style-name="T1">Parse CIM</text:span></text:p>
          <text:p text:style-name="P1"><text:span text:style-name="T1">(get &amp; store</text:span></text:p>
          <text:p text:style-name="P1"><text:span text:style-name="T1"><text:s/></text:span><text:span text:style-name="T1">CIM version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4" draw:layer="layout" svg:width="4.5cm" svg:height="1.5cm" svg:x="11.6cm" svg:y="6.5cm">
          <text:p text:style-name="P1"><text:span text:style-name="T1">Manual Step</text:span></text:p>
          <text:p text:style-name="P1"><text:span text:style-name="T1">(disambiguate authors</text:span></text:p>
          <text:p text:style-name="P1"><text:span text:style-name="T1">and mor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3.5cm" svg:height="1.5cm" svg:x="9.6cm" svg:y="10cm">
          <text:p text:style-name="P1"><text:span text:style-name="T1">Load into</text:span></text:p>
          <text:p text:style-name="P1"><text:span text:style-name="T1">CER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" draw:layer="layout" svg:width="1.5cm" svg:height="1.5cm" svg:x="2cm" svg:y="18.2cm">
          <text:p text:style-name="P1"><text:span text:style-name="T1">Auth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6" draw:layer="layout" svg:width="3cm" svg:height="2.5cm" svg:x="6cm" svg:y="13.4cm">
          <text:p text:style-name="P1">Author</text:p>
          <text:p text:style-name="P1">Decision</text:p>
          <text:p text:style-name="P1">page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7" draw:layer="layout" svg:width="3.5cm" svg:height="1.5cm" svg:x="10.5cm" svg:y="15cm">
          <text:p text:style-name="P1"><text:span text:style-name="T1">Author</text:span></text:p>
          <text:p text:style-name="P1"><text:span text:style-name="T1">Approva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3cm" svg:height="3cm" svg:x="17.1cm" svg:y="9.6cm">
          <text:p text:style-name="P1"><text:span text:style-name="T1">CIM</text:span></text:p>
          <text:p text:style-name="P1"><text:span text:style-name="T1">Changed</text:span></text:p>
          <text:p text:style-name="P1"><text:span text:style-name="T1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3.5cm" svg:height="1.5cm" svg:x="5.5cm" svg:y="18.2cm">
          <text:p text:style-name="P1"><text:span text:style-name="T1">View P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3.5cm" svg:y1="18.95cm" svg:x2="5.5cm" svg:y2="18.95cm" draw:start-shape="id1" draw:start-glue-point="10" draw:end-shape="id2" draw:end-glue-point="5" svg:d="m3500 18950h2000">
          <text:p/>
        </draw:connector>
        <draw:connector draw:style-name="gr2" draw:text-style-name="P1" draw:layer="layout" svg:x1="9cm" svg:y1="18.95cm" svg:x2="11cm" svg:y2="18.95cm" draw:start-shape="id2" draw:start-glue-point="7" draw:end-shape="id3" draw:end-glue-point="5" svg:d="m9000 18950h2000">
          <text:p/>
        </draw:connector>
        <draw:connector draw:style-name="gr2" draw:text-style-name="P1" draw:layer="layout" svg:x1="9.6cm" svg:y1="10.75cm" svg:x2="7.1cm" svg:y2="11.75cm" draw:start-shape="id4" draw:start-glue-point="5" draw:end-shape="id5" svg:d="m9600 10750h-1249v1000h-1251">
          <text:p/>
        </draw:connector>
        <draw:connector draw:style-name="gr2" draw:text-style-name="P1" draw:layer="layout" svg:x1="9cm" svg:y1="14.65cm" svg:x2="10.5cm" svg:y2="15.75cm" draw:start-shape="id6" draw:start-glue-point="7" draw:end-shape="id7" draw:end-glue-point="5" svg:d="m9000 14650h751v1100h749">
          <text:p/>
        </draw:connector>
        <draw:connector draw:style-name="gr2" draw:text-style-name="P1" draw:layer="layout" svg:x1="12.25cm" svg:y1="15cm" svg:x2="14.1cm" svg:y2="13.75cm" draw:start-shape="id7" draw:start-glue-point="4" draw:end-shape="id8" draw:end-glue-point="5" svg:d="m12250 15000v-1250h1850">
          <text:p/>
        </draw:connector>
        <draw:custom-shape draw:style-name="gr1" draw:text-style-name="P2" draw:id="id18" draw:layer="layout" svg:width="3.5cm" svg:height="1.5cm" svg:x="10.3cm" svg:y="2.5cm">
          <text:p text:style-name="P1"><text:span text:style-name="T1">Retrieve</text:span></text:p>
          <text:p text:style-name="P1"><text:span text:style-name="T1">Atom XM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9" draw:layer="layout" svg:width="3cm" svg:height="1.5cm" svg:x="16.5cm" svg:y="18.2cm">
          <text:p text:style-name="P1"><text:span text:style-name="T1">Update</text:span><text:span text:style-name="T1"><text:line-break/></text:span><text:span text:style-name="T1">CIM?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2" draw:text-style-name="P1" draw:layer="layout" svg:x1="19.5cm" svg:y1="18.95cm" svg:x2="20.75cm" svg:y2="17.3cm" draw:start-shape="id9" draw:start-glue-point="7" draw:end-shape="id10" draw:end-glue-point="6" svg:d="m19500 18950h1250v-1650">
          <text:p/>
        </draw:connector>
        <draw:connector draw:style-name="gr2" draw:text-style-name="P1" draw:layer="layout" svg:x1="18.6cm" svg:y1="9.6cm" svg:x2="19.2cm" svg:y2="3.4cm" draw:start-shape="id11" draw:start-glue-point="4" draw:end-shape="id12" draw:end-glue-point="7" svg:d="m18600 9600v-2649h1102v-3551h-502">
          <text:p/>
        </draw:connector>
        <draw:custom-shape draw:style-name="gr1" draw:text-style-name="P2" draw:id="id13" draw:layer="layout" svg:width="3cm" svg:height="3cm" svg:x="6.6cm" svg:y="5.7cm">
          <text:p text:style-name="P1"><text:span text:style-name="T1">First</text:span></text:p>
          <text:p text:style-name="P1"><text:span text:style-name="T1">Tim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7.45cm" svg:y1="4.3cm" svg:x2="8.1cm" svg:y2="5.7cm" draw:start-shape="id12" draw:start-glue-point="6" draw:end-shape="id13" draw:end-glue-point="4" svg:d="m17450 4300v701h-9350v699">
          <text:p/>
        </draw:connector>
        <draw:connector draw:style-name="gr2" draw:text-style-name="P1" draw:layer="layout" svg:x1="9.6cm" svg:y1="7.2cm" svg:x2="11.6cm" svg:y2="7.25cm" draw:start-shape="id13" draw:start-glue-point="7" draw:end-shape="id14" svg:d="m9600 7200h1001v50h999">
          <text:p/>
        </draw:connector>
        <draw:connector draw:style-name="gr2" draw:text-style-name="P1" draw:layer="layout" svg:x1="8.1cm" svg:y1="8.7cm" svg:x2="5cm" svg:y2="7.75cm" draw:start-shape="id13" draw:start-glue-point="6" draw:end-shape="id15" draw:end-glue-point="7" svg:d="m8100 8700v502h-2299v-1452h-801">
          <text:p/>
        </draw:connector>
        <draw:connector draw:style-name="gr2" draw:text-style-name="P1" draw:layer="layout" draw:line-skew="-3.499cm" svg:x1="3cm" svg:y1="5.5cm" svg:x2="23.25cm" svg:y2="12.6cm" draw:start-shape="id15" draw:start-glue-point="4" draw:end-shape="id16" draw:end-glue-point="4" svg:d="m3000 5500v-4000h20250v11100">
          <text:p/>
        </draw:connector>
        <draw:connector draw:style-name="gr2" draw:text-style-name="P1" draw:layer="layout" svg:x1="17.45cm" svg:y1="2.5cm" svg:x2="17.45cm" svg:y2="2.5cm" draw:start-shape="id12" draw:start-glue-point="4" draw:end-shape="id12" draw:end-glue-point="4" svg:d="m17450 2500">
          <text:p/>
        </draw:connector>
        <draw:connector draw:style-name="gr2" draw:text-style-name="P1" draw:layer="layout" svg:x1="13.85cm" svg:y1="8cm" svg:x2="13.1cm" svg:y2="10.75cm" draw:start-shape="id14" draw:start-glue-point="6" draw:end-shape="id4" draw:end-glue-point="7" svg:d="m13850 8000v2750h-750">
          <text:p/>
        </draw:connector>
        <draw:connector draw:style-name="gr2" draw:text-style-name="P1" draw:layer="layout" svg:x1="8.2cm" svg:y1="3.5cm" svg:x2="10.3cm" svg:y2="3.25cm" draw:start-shape="id17" draw:start-glue-point="7" draw:end-shape="id18" draw:end-glue-point="5" svg:d="m8200 3500h1051v-250h1049">
          <text:p/>
        </draw:connector>
        <draw:custom-shape draw:style-name="gr1" draw:text-style-name="P2" draw:id="id16" draw:layer="layout" svg:width="3.5cm" svg:height="1.5cm" svg:x="21.5cm" svg:y="12.6cm">
          <text:p text:style-name="P1"><text:span text:style-name="T1">Issue DO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9" draw:layer="layout" svg:width="1.5cm" svg:height="1.5cm" svg:x="24.4cm" svg:y="17.1cm">
          <text:p text:style-name="P1"><text:span text:style-name="T1">Have a</text:span></text:p>
          <text:p text:style-name="P1"><text:span text:style-name="T1">be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23.25cm" svg:y1="14.1cm" svg:x2="24.4cm" svg:y2="17.85cm" draw:start-shape="id16" draw:start-glue-point="6" draw:end-shape="id19" draw:end-glue-point="6" svg:d="m23250 14100v3750h1150">
          <text:p/>
        </draw:connector>
        <draw:connector draw:style-name="gr2" draw:text-style-name="P1" draw:layer="layout" svg:x1="20.1cm" svg:y1="11.1cm" svg:x2="21.5cm" svg:y2="13.35cm" draw:start-shape="id11" draw:start-glue-point="7" draw:end-shape="id16" draw:end-glue-point="5" svg:d="m20100 11100h701v2250h699">
          <text:p/>
        </draw:connector>
        <draw:custom-shape draw:style-name="gr1" draw:text-style-name="P1" draw:layer="layout" svg:width="4.5cm" svg:height="5.5cm" svg:x="23.9cm" svg:y="2.3cm">
          <text:p text:style-name="P1"><text:span text:style-name="T1"/></text:p>
          <text:p text:style-name="P1"><text:span text:style-name="T1">Links to:</text:span></text:p>
          <text:p text:style-name="P1"><text:span text:style-name="T1">Landing page</text:span></text:p>
          <text:p text:style-name="P1"><text:span text:style-name="T1">And then</text:span></text:p>
          <text:p text:style-name="P1"><text:span text:style-name="T1">PCMDI data</text:span></text:p>
          <text:p text:style-name="P1"><text:span text:style-name="T1">BADC metadata</text:span></text:p>
          <text:p text:style-name="P1"><text:span text:style-name="T1">Requires</text:span></text:p>
          <text:p text:style-name="P1"><text:span text:style-name="T1">DRSmatch</text:span></text:p>
          <text:p text:style-name="P1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3" draw:layer="layout" svg:width="2.5cm" svg:height="0.725cm" svg:x="18.5cm" svg:y="8.775cm">
          <draw:text-box>
            <text:p>YES</text:p>
          </draw:text-box>
        </draw:frame>
        <draw:frame draw:style-name="gr4" draw:layer="layout" svg:width="1.5cm" svg:height="0.725cm" svg:x="6.6cm" svg:y="8.5cm">
          <draw:text-box>
            <text:p>NO</text:p>
          </draw:text-box>
        </draw:frame>
        <draw:frame draw:style-name="gr3" draw:layer="layout" svg:width="1.5cm" svg:height="0.725cm" svg:x="9.5cm" svg:y="6.5cm">
          <draw:text-box>
            <text:p>YES</text:p>
          </draw:text-box>
        </draw:frame>
        <draw:frame draw:style-name="gr5" draw:layer="layout" svg:width="1.5cm" svg:height="0.726cm" svg:x="19.5cm" svg:y="11.5cm">
          <draw:text-box>
            <text:p>NO</text:p>
          </draw:text-box>
        </draw:frame>
        <draw:custom-shape draw:style-name="gr1" draw:text-style-name="P2" draw:id="id5" draw:layer="layout" svg:width="3.5cm" svg:height="1.5cm" svg:x="3.6cm" svg:y="11cm">
          <text:p text:style-name="P1"><text:span text:style-name="T1">Technical and</text:span></text:p>
          <text:p text:style-name="P1"><text:span text:style-name="T1">Scientific Q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8" draw:layer="layout" svg:width="3.5cm" svg:height="1.5cm" svg:x="14.1cm" svg:y="13cm">
          <text:p text:style-name="P1"><text:span text:style-name="T1">Retrieve</text:span></text:p>
          <text:p text:style-name="P1"><text:span text:style-name="T1">Atom XM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7.6cm" svg:y1="13.75cm" svg:x2="18.6cm" svg:y2="12.6cm" draw:start-shape="id8" draw:start-glue-point="7" draw:end-shape="id11" draw:end-glue-point="6" svg:d="m17600 13750h1000v-1150">
          <text:p/>
        </draw:connector>
        <draw:connector draw:style-name="gr2" draw:text-style-name="P1" draw:layer="layout" svg:x1="13.8cm" svg:y1="3.25cm" svg:x2="15.7cm" svg:y2="3.4cm" draw:start-shape="id18" draw:start-glue-point="7" draw:end-shape="id12" draw:end-glue-point="5" svg:d="m13800 3250h951v150h949">
          <text:p/>
        </draw:connector>
        <draw:connector draw:style-name="gr2" draw:text-style-name="P1" draw:layer="layout" svg:x1="5.35cm" svg:y1="12.5cm" svg:x2="6cm" svg:y2="14.65cm" draw:start-shape="id5" draw:start-glue-point="6" draw:end-shape="id6" draw:end-glue-point="5" svg:d="m5350 12500v2150h650">
          <text:p/>
        </draw:connector>
        <draw:custom-shape draw:style-name="gr1" draw:text-style-name="P2" draw:id="id3" draw:layer="layout" svg:width="3.5cm" svg:height="1.5cm" svg:x="11cm" svg:y="18.2cm">
          <text:p text:style-name="P1"><text:span text:style-name="T1">Author</text:span></text:p>
          <text:p text:style-name="P1"><text:span text:style-name="T1">Deci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4.5cm" svg:y1="18.95cm" svg:x2="16.5cm" svg:y2="18.95cm" draw:start-shape="id3" draw:start-glue-point="7" draw:end-shape="id9" svg:d="m14500 18950h2000">
          <text:p/>
        </draw:connector>
        <draw:custom-shape draw:style-name="gr1" draw:text-style-name="P1" draw:id="id10" draw:layer="layout" svg:width="3.5cm" svg:height="1.5cm" svg:x="19cm" svg:y="15.8cm">
          <text:p text:style-name="P1">Email</text:p>
          <text:p text:style-name="P1">Exchange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2" draw:text-style-name="P1" draw:layer="layout" svg:x1="20.75cm" svg:y1="15.8cm" svg:x2="15.85cm" svg:y2="14.5cm" draw:start-shape="id10" draw:start-glue-point="4" draw:end-shape="id8" draw:end-glue-point="6" svg:d="m20750 15800v-649h-4900v-651">
          <text:p/>
        </draw:connector>
        <draw:connector draw:style-name="gr2" draw:text-style-name="P1" draw:layer="layout" draw:line-skew="-0.499cm" svg:x1="18cm" svg:y1="18.349cm" svg:x2="12.75cm" svg:y2="18.2cm" draw:start-shape="id9" draw:start-glue-point="4" draw:end-shape="id3" svg:d="m18000 18349v-1149h-5250v1000">
          <text:p/>
        </draw:connector>
        <draw:custom-shape draw:style-name="gr1" draw:text-style-name="P1" draw:id="id15" draw:layer="layout" svg:width="4cm" svg:height="4.5cm" svg:x="1cm" svg:y="5.5cm">
          <text:p text:style-name="P1"><text:span text:style-name="T1">Check CIM</text:span></text:p>
          <text:p text:style-name="P1"><text:span text:style-name="T1">Changes</text:span></text:p>
          <text:p text:style-name="P1"><text:span text:style-name="T1">Consistent</text:span></text:p>
          <text:p text:style-name="P1"><text:span text:style-name="T1">With new</text:span></text:p>
          <text:p text:style-name="P1"><text:span text:style-name="T1">Author Inf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svg:x1="3cm" svg:y1="10cm" svg:x2="7.5cm" svg:y2="15.752cm" draw:start-shape="id15" draw:start-glue-point="6" draw:end-shape="id6" draw:end-glue-point="6" svg:d="m3000 10000v6402h4500v-650">
          <text:p/>
        </draw:connector>
        <draw:line draw:style-name="gr2" draw:text-style-name="P1" draw:layer="layout" svg:x1="24.5cm" svg:y1="12cm" svg:x2="25.5cm" svg:y2="8cm">
          <text:p/>
        </draw:line>
        <draw:frame draw:style-name="gr6" draw:layer="layout" svg:width="3.118cm" svg:height="0.725cm" svg:x="25cm" svg:y="19cm">
          <draw:text-box>
            <text:p>25.5.11 (BNL)</text:p>
          </draw:text-box>
        </draw:frame>
      </draw:page>
      <draw:page draw:name="page2" draw:style-name="dp1" draw:master-page-name="Default">
        <draw:custom-shape draw:style-name="gr1" draw:text-style-name="P2" draw:id="id20" draw:layer="layout" svg:width="2.2cm" svg:height="2cm" svg:x="1.5cm" svg:y="1.5cm">
          <text:p text:style-name="P1"><text:span text:style-name="T1">Load</text:span></text:p>
          <text:p text:style-name="P1"><text:span text:style-name="T1">Fil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2" draw:id="id34" draw:layer="layout" svg:width="4.5cm" svg:height="1.5cm" svg:x="1.2cm" svg:y="6.6cm">
          <text:p text:style-name="P1"><text:span text:style-name="T1">Run DKRZ qcwrapper</text:span></text:p>
          <text:p text:style-name="P1"><text:span text:style-name="T1">on experimen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22" draw:layer="layout" svg:width="5cm" svg:height="1.5cm" svg:x="8.2cm" svg:y="5.9cm">
          <text:p text:style-name="P1"><text:span text:style-name="T1">Interpret Results</text:span></text:p>
          <text:p text:style-name="P1"><text:span text:style-name="T1">Relevant to publication</text:span></text:p>
          <text:p text:style-name="P1"><text:span text:style-name="T1">uni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id="id23" draw:layer="layout" svg:width="3cm" svg:height="3cm" svg:x="9.2cm" svg:y="8.6cm">
          <text:p text:style-name="P1">Does </text:p>
          <text:p text:style-name="P1">Publication </text:p>
          <text:p text:style-name="P1">unit <text:s/>pass</text:p>
          <text:p text:style-name="P1">QC2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7" draw:layer="layout" svg:width="4.5cm" svg:height="1cm" svg:x="17.3cm" svg:y="15.6cm">
          <text:p text:style-name="P1"><text:span text:style-name="T1">Create Annotations </text:span></text:p>
          <text:p text:style-name="P1"><text:span text:style-name="T1">in CIM porta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id="id24" draw:layer="layout" svg:width="3.5cm" svg:height="3cm" svg:x="1.7cm" svg:y="12.1cm">
          <text:p text:style-name="P1">Fix or</text:p>
          <text:p text:style-name="P1">Annot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5" draw:layer="layout" svg:width="3.5cm" svg:height="1cm" svg:x="1.7cm" svg:y="9.6cm">
          <text:p text:style-name="P1"><text:span text:style-name="T1">Fix Dat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svg:x1="2.6cm" svg:y1="3.5cm" svg:x2="5cm" svg:y2="3cm" draw:start-shape="id20" draw:start-glue-point="6" draw:end-shape="id21" draw:end-glue-point="5" svg:d="m2600 3500v502h1751v-1002h649">
          <text:p/>
        </draw:connector>
        <draw:connector draw:style-name="gr2" draw:text-style-name="P1" draw:layer="layout" svg:x1="10.7cm" svg:y1="7.4cm" svg:x2="10.7cm" svg:y2="8.6cm" draw:start-shape="id22" draw:start-glue-point="6" draw:end-shape="id23" draw:end-glue-point="4" svg:d="m10700 7400v1200">
          <text:p/>
        </draw:connector>
        <draw:connector draw:style-name="gr2" draw:text-style-name="P1" draw:layer="layout" svg:x1="9.2cm" svg:y1="10.1cm" svg:x2="5.2cm" svg:y2="13.6cm" draw:start-shape="id23" draw:start-glue-point="5" draw:end-shape="id24" svg:d="m9200 10100h-1999v3500h-2001">
          <text:p/>
        </draw:connector>
        <draw:connector draw:style-name="gr2" draw:text-style-name="P1" draw:layer="layout" svg:x1="3.45cm" svg:y1="12.1cm" svg:x2="3.45cm" svg:y2="10.6cm" draw:start-shape="id24" draw:start-glue-point="4" draw:end-shape="id25" draw:end-glue-point="6" svg:d="m3450 12100v-1500">
          <text:p/>
        </draw:connector>
        <draw:custom-shape draw:style-name="gr7" draw:text-style-name="P2" draw:id="id26" draw:layer="layout" svg:width="4.5cm" svg:height="1cm" svg:x="11cm" svg:y="15.6cm">
          <text:p text:style-name="P1"><text:span text:style-name="T1">Run BADC qc2releas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svg:x1="15.5cm" svg:y1="16.1cm" svg:x2="17.3cm" svg:y2="16.1cm" draw:start-shape="id26" draw:start-glue-point="7" draw:end-shape="id27" svg:d="m15500 16100h1800">
          <text:p/>
        </draw:connector>
        <draw:custom-shape draw:style-name="gr1" draw:text-style-name="P1" draw:id="id29" draw:layer="layout" svg:width="4.5cm" svg:height="4cm" svg:x="14.5cm" svg:y="5.5cm">
          <text:p text:style-name="P1">Finished</text:p>
          <text:p text:style-name="P1">all publication</text:p>
          <text:p text:style-name="P1">units within</text:p>
          <text:p text:style-name="P1">simulatio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9.55cm" svg:y1="15.6cm" svg:x2="16.75cm" svg:y2="13.6cm" draw:start-shape="id27" draw:start-glue-point="4" draw:end-shape="id28" draw:end-glue-point="6" svg:d="m19550 15600v-999h-2800v-1001">
          <text:p/>
        </draw:connector>
        <draw:connector draw:style-name="gr2" draw:text-style-name="P1" draw:layer="layout" svg:x1="16.75cm" svg:y1="5.5cm" svg:x2="13cm" svg:y2="3cm" draw:start-shape="id29" draw:start-glue-point="4" draw:end-shape="id30" draw:end-glue-point="7" svg:d="m16750 5500v-2500h-3750">
          <text:p/>
        </draw:connector>
        <draw:connector draw:style-name="gr2" draw:text-style-name="P1" draw:layer="layout" svg:x1="19cm" svg:y1="7.5cm" svg:x2="22cm" svg:y2="10.6cm" draw:start-shape="id29" draw:start-glue-point="7" draw:end-shape="id31" draw:end-glue-point="5" svg:d="m19000 7500h1501v3100h1499">
          <text:p/>
        </draw:connector>
        <draw:custom-shape draw:style-name="gr1" draw:text-style-name="P2" draw:id="id31" draw:layer="layout" svg:width="4.5cm" svg:height="1cm" svg:x="22cm" svg:y="10.1cm">
          <text:p text:style-name="P1"><text:span text:style-name="T1">Run DKRZ qcL2assig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svg:x1="24.25cm" svg:y1="11.1cm" svg:x2="24.25cm" svg:y2="13.1cm" draw:start-shape="id31" draw:start-glue-point="6" draw:end-shape="id32" draw:end-glue-point="4" svg:d="m24250 11100v2000">
          <text:p/>
        </draw:connector>
        <draw:custom-shape draw:style-name="gr7" draw:text-style-name="P2" draw:id="id32" draw:layer="layout" svg:width="4.5cm" svg:height="1cm" svg:x="22cm" svg:y="13.1cm">
          <text:p text:style-name="P1"><text:span text:style-name="T1">Run BADC qc2don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33" draw:layer="layout" svg:width="1.5cm" svg:height="1.5cm" svg:x="25.5cm" svg:y="16.5cm">
          <text:p text:style-name="P1"><text:span text:style-name="T1">Have a</text:span></text:p>
          <text:p text:style-name="P1"><text:span text:style-name="T1">be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24.25cm" svg:y1="14.1cm" svg:x2="26.25cm" svg:y2="16.5cm" draw:start-shape="id32" draw:start-glue-point="6" draw:end-shape="id33" draw:end-glue-point="4" svg:d="m24250 14100v1201h2000v1199">
          <text:p/>
        </draw:connector>
        <draw:custom-shape draw:style-name="gr8" draw:text-style-name="P1" draw:layer="layout" svg:width="5.5cm" svg:height="1cm" svg:x="21cm" svg:y="5.6cm">
          <text:p text:style-name="P1">(All ensemble members, </text:p>
          <text:p text:style-name="P1">all realms)</text:p>
          <draw:enhanced-geometry svg:viewBox="0 0 21600 21600" draw:text-areas="800 800 20800 20800" draw:type="round-rectangular-callout" draw:modifiers="1810.14361025268 66849.9500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1.5cm" svg:height="0.725cm" svg:x="17.5cm" svg:y="5.875cm">
          <draw:text-box>
            <text:p>NO</text:p>
          </draw:text-box>
        </draw:frame>
        <draw:frame draw:style-name="gr9" draw:layer="layout" svg:width="1.5cm" svg:height="0.725cm" svg:x="8cm" svg:y="13cm">
          <draw:text-box>
            <text:p>NO</text:p>
          </draw:text-box>
        </draw:frame>
        <draw:frame draw:style-name="gr10" draw:layer="layout" svg:width="1.5cm" svg:height="0.774cm" svg:x="3.5cm" svg:y="11.6cm">
          <draw:text-box>
            <text:p>FIX</text:p>
          </draw:text-box>
        </draw:frame>
        <draw:frame draw:style-name="gr9" draw:layer="layout" svg:width="3cm" svg:height="0.725cm" svg:x="3.5cm" svg:y="15.375cm">
          <draw:text-box>
            <text:p>ANNOTATE</text:p>
          </draw:text-box>
        </draw:frame>
        <draw:frame draw:style-name="gr10" draw:layer="layout" svg:width="1.5cm" svg:height="0.774cm" svg:x="19cm" svg:y="8.6cm">
          <draw:text-box>
            <text:p>YES</text:p>
          </draw:text-box>
        </draw:frame>
        <draw:frame draw:style-name="gr10" draw:layer="layout" svg:width="1.5cm" svg:height="0.774cm" svg:x="12.5cm" svg:y="13cm">
          <draw:text-box>
            <text:p>YES</text:p>
          </draw:text-box>
        </draw:frame>
        <draw:frame draw:style-name="gr6" draw:layer="layout" svg:width="9.781cm" svg:height="0.725cm" svg:x="13.719cm" svg:y="18cm">
          <draw:text-box>
            <text:p>What will the target URLs be for the BADC code?</text:p>
          </draw:text-box>
        </draw:frame>
        <draw:frame draw:style-name="gr11" draw:layer="layout" svg:width="4cm" svg:height="1.673cm" svg:x="20cm" svg:y="11.427cm">
          <draw:text-box>
            <text:p>This can probably be done within qcL2assign</text:p>
          </draw:text-box>
        </draw:frame>
        <draw:custom-shape draw:style-name="gr1" draw:text-style-name="P1" draw:id="id30" draw:layer="layout" svg:width="4cm" svg:height="3cm" svg:x="9cm" svg:y="1.5cm">
          <text:p text:style-name="P1">Time </text:p>
          <text:p text:style-name="P1">For more</text:p>
          <text:p text:style-name="P1">processing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12" draw:text-style-name="P1" draw:layer="layout" svg:width="5.5cm" svg:height="2cm" svg:x="18cm" svg:y="1.5cm">
          <text:p text:style-name="P1">Requires to be able to get</text:p>
          <text:p text:style-name="P1"><text:s/>logfiles from DKRZ db </text:p>
          <text:p text:style-name="P1">for a particular pub unit</text:p>
          <draw:enhanced-geometry svg:viewBox="0 0 21600 21600" draw:text-areas="800 800 20800 20800" draw:type="round-rectangular-callout" draw:modifiers="-16526.8860207235 48424.5877061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7.656cm" svg:height="1.199cm" svg:x="21cm" svg:y="14.1cm">
          <draw:text-box>
            <text:p>Does a CIM qc doc for the experiment</text:p>
            <text:p/>
          </draw:text-box>
        </draw:frame>
        <draw:frame draw:style-name="gr6" draw:layer="layout" svg:width="7.072cm" svg:height="1.199cm" svg:x="8.928cm" svg:y="16.5cm">
          <draw:text-box>
            <text:p>Does a CIM qc doc for the pub unit</text:p>
            <text:p/>
          </draw:text-box>
        </draw:frame>
        <draw:frame draw:style-name="gr6" draw:layer="layout" svg:width="10.196cm" svg:height="2.147cm" svg:x="1.885cm" svg:y="17cm">
          <draw:text-box>
            <text:p>Urgency:</text:p>
            <text:p>1) we need support for getting logfiles for a pub unit</text:p>
            <text:p>2) we need the qc2release</text:p>
            <text:p>(backup plan: list of pub units on a web page)</text:p>
          </draw:text-box>
        </draw:frame>
        <draw:connector draw:style-name="gr2" draw:text-style-name="P1" draw:layer="layout" draw:line-skew="-0.551cm" svg:x1="11cm" svg:y1="4.5cm" svg:x2="3.45cm" svg:y2="6.6cm" draw:start-shape="id30" draw:end-shape="id34" draw:end-glue-point="4" svg:d="m11000 4500v500h-7550v1600">
          <text:p/>
        </draw:connector>
        <draw:connector draw:style-name="gr2" draw:text-style-name="P1" draw:layer="layout" svg:x1="5.7cm" svg:y1="7.35cm" svg:x2="8.2cm" svg:y2="6.65cm" draw:start-shape="id34" draw:start-glue-point="7" draw:end-shape="id22" svg:d="m5700 7350h1251v-700h1249">
          <text:p/>
        </draw:connector>
        <draw:connector draw:style-name="gr2" draw:text-style-name="P1" draw:layer="layout" svg:x1="3.45cm" svg:y1="9.6cm" svg:x2="3.45cm" svg:y2="8.1cm" draw:start-shape="id25" draw:start-glue-point="4" draw:end-shape="id34" draw:end-glue-point="6" svg:d="m3450 9600v-1500">
          <text:p/>
        </draw:connector>
        <draw:custom-shape draw:style-name="gr1" draw:text-style-name="P1" draw:id="id28" draw:layer="layout" svg:width="3.5cm" svg:height="3cm" svg:x="15cm" svg:y="10.6cm">
          <text:p text:style-name="P1">Any more</text:p>
          <text:p text:style-name="P1">Pub units</text:p>
          <text:p text:style-name="P1">Finished?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2.2cm" svg:y1="13.75cm" svg:x2="13.25cm" svg:y2="15.6cm" draw:start-shape="id35" draw:start-glue-point="7" draw:end-shape="id26" draw:end-glue-point="4" svg:d="m12200 13750h1050v1850">
          <text:p/>
        </draw:connector>
        <draw:connector draw:style-name="gr2" draw:text-style-name="P1" draw:layer="layout" svg:x1="3.45cm" svg:y1="15.1cm" svg:x2="11cm" svg:y2="16.1cm" draw:start-shape="id24" draw:start-glue-point="6" draw:end-shape="id26" draw:end-glue-point="5" svg:d="m3450 15100v1000h7550">
          <text:p/>
        </draw:connector>
        <draw:connector draw:style-name="gr2" draw:text-style-name="P1" draw:layer="layout" svg:x1="16.75cm" svg:y1="10.6cm" svg:x2="16.75cm" svg:y2="9.5cm" draw:start-shape="id28" draw:start-glue-point="4" draw:end-shape="id29" draw:end-glue-point="6" svg:d="m16750 10600v-1100">
          <text:p/>
        </draw:connector>
        <draw:connector draw:style-name="gr2" draw:text-style-name="P1" draw:layer="layout" svg:x1="15cm" svg:y1="12.1cm" svg:x2="13.2cm" svg:y2="6.65cm" draw:start-shape="id28" draw:start-glue-point="5" draw:end-shape="id22" draw:end-glue-point="7" svg:d="m15000 12100h-899v-5450h-901">
          <text:p/>
        </draw:connector>
        <draw:frame draw:style-name="gr10" draw:layer="layout" svg:width="1.5cm" svg:height="0.774cm" svg:x="14cm" svg:y="12.326cm">
          <draw:text-box>
            <text:p>YES</text:p>
          </draw:text-box>
        </draw:frame>
        <draw:frame draw:style-name="gr9" draw:layer="layout" svg:width="1.5cm" svg:height="0.725cm" svg:x="17cm" svg:y="10.1cm">
          <draw:text-box>
            <text:p>NO</text:p>
          </draw:text-box>
        </draw:frame>
        <draw:custom-shape draw:style-name="gr1" draw:text-style-name="P1" draw:id="id35" draw:layer="layout" svg:width="3cm" svg:height="2.5cm" svg:x="9.2cm" svg:y="12.5cm">
          <text:p text:style-name="P1">Are any</text:p>
          <text:p text:style-name="P1">pub units </text:p>
          <text:p text:style-name="P1">finish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svg:x1="10.7cm" svg:y1="11.6cm" svg:x2="10.7cm" svg:y2="12.5cm" draw:start-shape="id23" draw:start-glue-point="6" draw:end-shape="id35" draw:end-glue-point="4" svg:d="m10700 11600v900">
          <text:p/>
        </draw:connector>
        <draw:custom-shape draw:style-name="gr1" draw:text-style-name="P2" draw:id="id21" draw:layer="layout" svg:width="3cm" svg:height="1cm" svg:x="5cm" svg:y="2.5cm">
          <text:p text:style-name="P1"><text:span text:style-name="T1">Start QC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id="id36" draw:layer="layout" svg:x1="8cm" svg:y1="3cm" svg:x2="8cm" svg:y2="3cm" draw:start-shape="id21" draw:start-glue-point="7" draw:end-shape="id21" draw:end-glue-point="7" svg:d="m8000 3000">
          <text:p/>
        </draw:connector>
        <draw:connector draw:style-name="gr2" draw:text-style-name="P1" draw:layer="layout" svg:x1="8cm" svg:y1="3cm" svg:x2="9cm" svg:y2="3cm" draw:start-shape="id36" draw:start-glue-point="0" draw:end-shape="id30" draw:end-glue-point="5" svg:d="m8000 3000h1000">
          <text:p/>
        </draw:connector>
        <draw:custom-shape draw:style-name="gr1" draw:text-style-name="P1" draw:id="id37" draw:layer="layout" svg:width="1.5cm" svg:height="1.5cm" svg:x="6.7cm" svg:y="14cm">
          <text:p text:style-name="P1">Load </text:p>
          <text:p text:style-name="P1">Fil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9.2cm" svg:y1="13.75cm" svg:x2="8.2cm" svg:y2="14.75cm" draw:start-shape="id35" draw:start-glue-point="5" draw:end-shape="id37" draw:end-glue-point="10" svg:d="m9200 13750h-499v1000h-501">
          <text:p/>
        </draw:connector>
        <draw:frame draw:style-name="gr6" draw:layer="layout" svg:width="3.499cm" svg:height="0.725cm" svg:x="24.5cm" svg:y="18.1cm">
          <draw:text-box>
            <text:p>(A real pub unit)</text:p>
          </draw:text-box>
        </draw:frame>
        <draw:frame draw:style-name="gr6" draw:layer="layout" svg:width="3.118cm" svg:height="0.725cm" svg:x="25cm" svg:y="19.001cm">
          <draw:text-box>
            <text:p>25.5.11 (BNL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yan Lawrence</meta:initial-creator>
    <meta:creation-date>2011-05-25T10:23:25</meta:creation-date>
    <dc:date>2011-05-25T16:30:24</dc:date>
    <dc:creator>Bryan Lawrence</dc:creator>
    <meta:editing-duration>PT05H28M11S</meta:editing-duration>
    <meta:editing-cycles>13</meta:editing-cycles>
    <meta:generator>OpenOffice.org/3.2$Unix OpenOffice.org_project/320m19$Build-9505</meta:generator>
    <meta:document-statistic meta:object-count="104"/>
  </office:meta>
</office:document-meta>
</file>