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Heading_20_1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P4" style:family="paragraph" style:parent-style-name="Heading_20_2">
      <style:paragraph-properties fo:break-before="auto" fo:line-height="115%" style:writing-mode="lr-tb"/>
    </style:style>
    <style:style style:name="T4_1" style:family="text"/>
    <style:style style:name="T4_2" style:family="text"/>
    <style:style style:name="P5" style:family="paragraph" style:parent-style-name="Standard">
      <style:paragraph-properties fo:break-before="auto" fo:line-height="115%" fo:margin-top="0cm" fo:margin-bottom="0cm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P6" style:family="paragraph" style:parent-style-name="Standard">
      <style:paragraph-properties fo:break-before="auto" fo:text-indent="0cm" fo:line-height="115%" fo:margin-left="1.27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P7" style:family="paragraph" style:parent-style-name="Standard">
      <style:paragraph-properties fo:break-before="auto" fo:text-indent="0cm" fo:line-height="115%" fo:margin-left="1.27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P8" style:family="paragraph" style:parent-style-name="Standard">
      <style:paragraph-properties fo:break-before="auto" fo:text-indent="0cm" fo:line-height="115%" fo:margin-left="1.27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P9" style:family="paragraph" style:parent-style-name="Standard">
      <style:paragraph-properties fo:break-before="auto" fo:text-indent="0cm" fo:line-height="115%" fo:margin-left="1.27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P10" style:family="paragraph" style:parent-style-name="Standard">
      <style:paragraph-properties fo:break-before="auto" fo:text-indent="0cm" fo:line-height="115%" fo:margin-left="1.27cm" style:writing-mode="lr-tb"/>
    </style:style>
    <style:style style:name="T10_1" style:family="text"/>
    <style:style style:name="T10_2" style:family="text"/>
    <style:style style:name="T10_3" style:family="text">
      <style:text-properties fo:color="#1155cc" style:text-underline-style="solid" style:text-underline-color="font-color"/>
    </style:style>
    <style:style style:name="T10_4" style:family="text"/>
    <style:style style:name="T10_5" style:family="text">
      <style:text-properties fo:color="#1155cc" style:text-underline-style="solid" style:text-underline-color="font-color"/>
    </style:style>
    <style:style style:name="T10_6" style:family="text"/>
    <style:style style:name="T10_7" style:family="text">
      <style:text-properties fo:color="#1155cc" style:text-underline-style="solid" style:text-underline-color="font-color"/>
    </style:style>
    <style:style style:name="T10_8" style:family="text"/>
    <style:style style:name="P11" style:family="paragraph" style:parent-style-name="Standard">
      <style:paragraph-properties fo:break-before="auto" fo:line-height="115%" fo:margin-top="0cm" fo:margin-bottom="0cm" style:writing-mode="lr-tb"/>
    </style:style>
    <style:style style:name="T11_1" style:family="text"/>
    <style:style style:name="T11_2" style:family="text">
      <style:text-properties fo:color="#1155cc" style:text-underline-style="solid" style:text-underline-color="font-color"/>
    </style:style>
    <style:style style:name="T11_3" style:family="text"/>
    <style:style style:name="T11_4" style:family="text">
      <style:text-properties fo:color="#1155cc" style:text-underline-style="solid" style:text-underline-color="font-color"/>
    </style:style>
    <style:style style:name="T11_5" style:family="text"/>
    <style:style style:name="T11_6" style:family="text">
      <style:text-properties fo:color="#1155cc" style:text-underline-style="solid" style:text-underline-color="font-color"/>
    </style:style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Heading_20_2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P14" style:family="paragraph" style:parent-style-name="Standard">
      <style:paragraph-properties fo:break-before="auto" fo:line-height="115%" style:writing-mode="lr-tb"/>
    </style:style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P16" style:family="paragraph" style:parent-style-name="Standard">
      <style:paragraph-properties fo:break-before="auto" fo:line-height="115%" fo:margin-top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P17" style:family="paragraph" style:parent-style-name="Standard">
      <style:paragraph-properties fo:break-before="auto" fo:line-height="115%" fo:margin-top="0cm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/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/>
    <style:style style:name="T20_2" style:family="text"/>
    <style:style style:name="T20_3" style:family="text"/>
    <style:style style:name="P21" style:family="paragraph" style:parent-style-name="Standard">
      <style:paragraph-properties fo:break-before="auto" fo:line-height="115%" fo:margin-top="0cm" fo:margin-bottom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P22" style:family="paragraph" style:parent-style-name="Standard">
      <style:paragraph-properties fo:break-before="auto" fo:text-indent="0cm" fo:line-height="115%" fo:margin-left="1.27cm" style:writing-mode="lr-tb"/>
    </style:style>
    <style:style style:name="P23" style:family="paragraph" style:parent-style-name="Standard">
      <style:paragraph-properties fo:break-before="auto" fo:line-height="115%" fo:margin-top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P24" style:family="paragraph" style:parent-style-name="Standard">
      <style:paragraph-properties fo:break-before="auto" fo:line-height="115%" fo:margin-top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P25" style:family="paragraph" style:parent-style-name="Standard">
      <style:paragraph-properties fo:break-before="auto" fo:line-height="115%" fo:margin-top="0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P26" style:family="paragraph" style:parent-style-name="Standard">
      <style:paragraph-properties fo:break-before="auto" fo:line-height="115%" fo:margin-top="0cm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P28" style:family="paragraph" style:parent-style-name="Standard">
      <style:paragraph-properties fo:break-before="auto" fo:line-height="115%" fo:margin-top="0cm" fo:margin-bottom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P29" style:family="paragraph" style:parent-style-name="Standard">
      <style:paragraph-properties fo:break-before="auto" fo:line-height="115%" style:writing-mode="lr-tb"/>
    </style:style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/>
    <style:style style:name="T30_2" style:family="text"/>
    <style:style style:name="P31" style:family="paragraph" style:parent-style-name="Standard">
      <style:paragraph-properties fo:break-before="auto" fo:line-height="115%" fo:margin-top="0cm" fo:margin-bottom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Heading_20_2">
      <style:paragraph-properties fo:break-before="auto" fo:line-height="115%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P34" style:family="paragraph" style:parent-style-name="Standard">
      <style:paragraph-properties fo:break-before="auto" fo:line-height="115%" style:writing-mode="lr-tb"/>
    </style:style>
    <style:style style:name="P35" style:family="paragraph" style:parent-style-name="Standard">
      <style:paragraph-properties fo:break-before="auto" fo:text-indent="0cm" fo:line-height="115%" fo:margin-left="1.27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P36" style:family="paragraph" style:parent-style-name="Standard">
      <style:paragraph-properties fo:break-before="auto" fo:line-height="115%" fo:margin-top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P37" style:family="paragraph" style:parent-style-name="Standard">
      <style:paragraph-properties fo:break-before="auto" fo:line-height="115%" fo:margin-top="0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P38" style:family="paragraph" style:parent-style-name="Standard">
      <style:paragraph-properties fo:break-before="auto" fo:line-height="115%" fo:margin-top="0cm" fo:margin-bottom="0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text-indent="0cm" fo:line-height="115%" fo:margin-left="1.27cm" style:writing-mode="lr-tb"/>
    </style:style>
    <style:style style:name="T40_1" style:family="text"/>
    <style:style style:name="T40_2" style:family="text"/>
    <style:style style:name="P41" style:family="paragraph" style:parent-style-name="Standard">
      <style:paragraph-properties fo:break-before="auto" fo:line-height="115%" fo:margin-top="0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P42" style:family="paragraph" style:parent-style-name="Standard">
      <style:paragraph-properties fo:break-before="auto" fo:line-height="115%" fo:margin-top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P43" style:family="paragraph" style:parent-style-name="Standard">
      <style:paragraph-properties fo:break-before="auto" fo:line-height="115%" fo:margin-top="0cm" fo:margin-bottom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P44" style:family="paragraph" style:parent-style-name="Standard">
      <style:paragraph-properties fo:break-before="auto" fo:text-indent="0cm" fo:line-height="115%" fo:margin-left="1.27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P45" style:family="paragraph" style:parent-style-name="Standard">
      <style:paragraph-properties fo:break-before="auto" fo:line-height="115%" fo:margin-top="0cm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P46" style:family="paragraph" style:parent-style-name="Standard">
      <style:paragraph-properties fo:break-before="auto" fo:line-height="115%" fo:margin-top="0cm" fo:margin-bottom="0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P47" style:family="paragraph" style:parent-style-name="Standard">
      <style:paragraph-properties fo:break-before="auto" fo:text-indent="0cm" fo:line-height="115%" fo:margin-left="1.27cm" style:writing-mode="lr-tb"/>
    </style:style>
    <style:style style:name="P48" style:family="paragraph" style:parent-style-name="Standard">
      <style:paragraph-properties fo:break-before="auto" fo:text-indent="0cm" fo:line-height="115%" fo:margin-left="1.27cm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P49" style:family="paragraph" style:parent-style-name="Standard">
      <style:paragraph-properties fo:break-before="auto" fo:line-height="115%" fo:margin-top="0cm" fo:margin-bottom="0cm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P50" style:family="paragraph" style:parent-style-name="Standard">
      <style:paragraph-properties fo:break-before="auto" fo:line-height="115%" style:writing-mode="lr-tb"/>
    </style:style>
    <style:style style:name="P51" style:family="paragraph" style:parent-style-name="Standard">
      <style:paragraph-properties fo:break-before="auto" fo:line-height="115%" style:writing-mode="lr-tb"/>
    </style:style>
    <style:style style:name="P52" style:family="paragraph" style:parent-style-name="Heading_20_1">
      <style:paragraph-properties fo:break-before="auto" fo:line-height="115%" style:writing-mode="lr-tb"/>
    </style:style>
    <style:style style:name="T52_1" style:family="text"/>
    <style:style style:name="T52_2" style:family="text"/>
    <style:style style:name="T52_3" style:family="text"/>
    <style:style style:name="P53" style:family="paragraph" style:parent-style-name="Standard">
      <style:paragraph-properties fo:break-before="auto" fo:line-height="115%" style:writing-mode="lr-tb"/>
    </style:style>
    <style:style style:name="P54" style:family="paragraph" style:parent-style-name="Standard">
      <style:paragraph-properties fo:break-before="auto" fo:line-height="115%" style:writing-mode="lr-tb"/>
    </style:style>
    <style:style style:name="T54_1" style:family="text">
      <style:text-properties fo:font-weight="bold" style:font-weight-asian="bold" style:font-weight-complex="bold"/>
    </style:style>
    <style:style style:name="T54_2" style:family="text">
      <style:text-properties fo:font-weight="bold" style:font-weight-asian="bold" style:font-weight-complex="bold"/>
    </style:style>
    <style:style style:name="P55" style:family="paragraph" style:parent-style-name="Standard">
      <style:paragraph-properties fo:break-before="auto" fo:line-height="115%" style:writing-mode="lr-tb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P56" style:family="paragraph" style:parent-style-name="Standard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P57" style:family="paragraph" style:parent-style-name="Standard">
      <style:paragraph-properties fo:break-before="auto" fo:line-height="115%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P58" style:family="paragraph" style:parent-style-name="Standard">
      <style:paragraph-properties fo:break-before="auto" fo:line-height="115%" style:writing-mode="lr-tb"/>
    </style:style>
    <style:style style:name="P59" style:family="paragraph" style:parent-style-name="Standard">
      <style:paragraph-properties fo:break-before="auto" fo:line-height="115%" style:writing-mode="lr-tb"/>
    </style:style>
    <style:style style:name="T59_1" style:family="text"/>
    <style:style style:name="T59_2" style:family="text"/>
    <style:style style:name="P60" style:family="paragraph" style:parent-style-name="Standard">
      <style:paragraph-properties fo:break-before="auto" fo:line-height="115%" style:writing-mode="lr-tb"/>
    </style:style>
    <style:style style:name="P61" style:family="paragraph" style:parent-style-name="Standard">
      <style:paragraph-properties fo:break-before="auto" fo:line-height="115%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P62" style:family="paragraph" style:parent-style-name="Standard">
      <style:paragraph-properties fo:break-before="auto" fo:line-height="115%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P63" style:family="paragraph" style:parent-style-name="Standard">
      <style:paragraph-properties fo:break-before="auto" fo:line-height="115%" style:writing-mode="lr-tb"/>
    </style:style>
    <style:style style:name="P64" style:family="paragraph" style:parent-style-name="Standard">
      <style:paragraph-properties fo:break-before="auto" fo:line-height="115%" style:writing-mode="lr-tb"/>
    </style:style>
    <style:style style:name="P65" style:family="paragraph" style:parent-style-name="Standard">
      <style:paragraph-properties fo:break-before="auto" fo:line-height="115%" style:writing-mode="lr-tb"/>
    </style:style>
    <style:style style:name="T65_1" style:family="text"/>
    <style:style style:name="P66" style:family="paragraph" style:parent-style-name="Standard">
      <style:paragraph-properties fo:break-before="auto" fo:line-height="115%" style:writing-mode="lr-tb"/>
    </style:style>
    <style:style style:name="T66_1" style:family="text">
      <style:text-properties fo:font-weight="bold" style:font-weight-asian="bold" style:font-weight-complex="bold"/>
    </style:style>
    <style:style style:name="T66_2" style:family="text">
      <style:text-properties fo:font-weight="bold" style:font-weight-asian="bold" style:font-weight-complex="bold"/>
    </style:style>
    <style:style style:name="T66_3" style:family="text">
      <style:text-properties fo:font-weight="bold" style:font-weight-asian="bold" style:font-weight-complex="bold"/>
    </style:style>
    <style:style style:name="P67" style:family="paragraph" style:parent-style-name="Standard">
      <style:paragraph-properties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P68" style:family="paragraph" style:parent-style-name="Standard">
      <style:paragraph-properties fo:break-before="auto" fo:line-height="115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P69" style:family="paragraph" style:parent-style-name="Standard">
      <style:paragraph-properties fo:break-before="auto" fo:line-height="115%" style:writing-mode="lr-tb"/>
    </style:style>
    <style:style style:name="P70" style:family="paragraph" style:parent-style-name="Standard">
      <style:paragraph-properties fo:break-before="auto" fo:line-height="115%" style:writing-mode="lr-tb"/>
    </style:style>
    <style:style style:name="P71" style:family="paragraph" style:parent-style-name="Standard">
      <style:paragraph-properties fo:break-before="auto" fo:line-height="115%" style:writing-mode="lr-tb"/>
    </style:style>
    <style:style style:name="P72" style:family="paragraph" style:parent-style-name="Standard">
      <style:paragraph-properties fo:break-before="auto" fo:line-height="115%" style:writing-mode="lr-tb"/>
    </style:style>
    <style:style style:name="P73" style:family="paragraph" style:parent-style-name="Standard">
      <style:paragraph-properties fo:break-before="auto" fo:line-height="115%" style:writing-mode="lr-tb"/>
    </style:style>
    <style:style style:name="P74" style:family="paragraph" style:parent-style-name="Standard">
      <style:paragraph-properties fo:break-before="auto" fo:line-height="115%" style:writing-mode="lr-tb"/>
    </style:style>
    <style:style style:name="P75" style:family="paragraph" style:parent-style-name="Standard">
      <style:paragraph-properties fo:break-before="auto" fo:line-height="115%" style:writing-mode="lr-tb"/>
    </style:style>
    <style:style style:name="P76" style:family="paragraph" style:parent-style-name="Standard">
      <style:paragraph-properties fo:break-before="auto" fo:line-height="115%" style:writing-mode="lr-tb"/>
    </style:style>
    <style:style style:name="P77" style:family="paragraph" style:parent-style-name="Standard">
      <style:paragraph-properties fo:break-before="auto" fo:line-height="115%" style:writing-mode="lr-tb"/>
    </style:style>
    <style:style style:name="P78" style:family="paragraph" style:parent-style-name="Standard">
      <style:paragraph-properties fo:break-before="auto" fo:line-height="115%" style:writing-mode="lr-tb"/>
    </style:style>
    <style:style style:name="T78_1" style:family="text">
      <style:text-properties fo:font-weight="bold" style:font-weight-asian="bold" style:font-weight-complex="bold"/>
    </style:style>
    <style:style style:name="T78_2" style:family="text">
      <style:text-properties fo:font-weight="bold" style:font-weight-asian="bold" style:font-weight-complex="bold"/>
    </style:style>
    <style:style style:name="P79" style:family="paragraph" style:parent-style-name="Standard">
      <style:paragraph-properties fo:break-before="auto" fo:line-height="115%" style:writing-mode="lr-tb"/>
    </style:style>
    <style:style style:name="T79_1" style:family="text"/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P80" style:family="paragraph" style:parent-style-name="Standard">
      <style:paragraph-properties fo:break-before="auto" fo:line-height="115%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T80_11" style:family="text"/>
    <style:style style:name="T80_12" style:family="text"/>
    <style:style style:name="P81" style:family="paragraph" style:parent-style-name="Standard">
      <style:paragraph-properties fo:break-before="auto" fo:line-height="115%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/>
    <style:style style:name="T81_19" style:family="text"/>
    <style:style style:name="T81_20" style:family="text"/>
    <style:style style:name="T81_21" style:family="text"/>
    <style:style style:name="T81_22" style:family="text"/>
    <style:style style:name="T81_23" style:family="text"/>
    <style:style style:name="T81_24" style:family="text"/>
    <style:style style:name="T81_25" style:family="text"/>
    <style:style style:name="T81_26" style:family="text"/>
    <style:style style:name="T81_27" style:family="text"/>
    <style:style style:name="T81_28" style:family="text"/>
    <style:style style:name="T81_29" style:family="text"/>
    <style:style style:name="T81_30" style:family="text"/>
    <style:style style:name="T81_31" style:family="text"/>
    <style:style style:name="T81_32" style:family="text"/>
    <style:style style:name="T81_33" style:family="text"/>
    <style:style style:name="T81_34" style:family="text"/>
    <style:style style:name="T81_35" style:family="text"/>
    <style:style style:name="T81_36" style:family="text"/>
    <style:style style:name="T81_37" style:family="text"/>
    <style:style style:name="T81_38" style:family="text"/>
    <style:style style:name="T81_39" style:family="text"/>
    <style:style style:name="P82" style:family="paragraph" style:parent-style-name="Standard">
      <style:paragraph-properties fo:break-before="auto" fo:line-height="115%" style:writing-mode="lr-tb"/>
    </style:style>
    <style:style style:name="P83" style:family="paragraph" style:parent-style-name="Standard">
      <style:paragraph-properties fo:break-before="auto" fo:line-height="115%" fo:margin-top="0cm" style:writing-mode="lr-tb"/>
    </style:style>
    <style:style style:name="T83_1" style:family="text"/>
    <style:style style:name="T83_2" style:family="text"/>
    <style:style style:name="T83_3" style:family="text"/>
    <style:style style:name="T83_4" style:family="text"/>
    <style:style style:name="P84" style:family="paragraph" style:parent-style-name="Standard">
      <style:paragraph-properties fo:break-before="auto" fo:line-height="115%" fo:margin-top="0cm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T84_12" style:family="text"/>
    <style:style style:name="T84_13" style:family="text"/>
    <style:style style:name="T84_14" style:family="text"/>
    <style:style style:name="T84_15" style:family="text"/>
    <style:style style:name="T84_16" style:family="text"/>
    <style:style style:name="T84_17" style:family="text"/>
    <style:style style:name="T84_18" style:family="text"/>
    <style:style style:name="T84_19" style:family="text"/>
    <style:style style:name="T84_20" style:family="text"/>
    <style:style style:name="T84_21" style:family="text"/>
    <style:style style:name="T84_22" style:family="text"/>
    <style:style style:name="T84_23" style:family="text"/>
    <style:style style:name="T84_24" style:family="text"/>
    <style:style style:name="T84_25" style:family="text"/>
    <style:style style:name="T84_26" style:family="text"/>
    <style:style style:name="T84_27" style:family="text"/>
    <style:style style:name="T84_28" style:family="text"/>
    <style:style style:name="T84_29" style:family="text"/>
    <style:style style:name="P85" style:family="paragraph" style:parent-style-name="Standard">
      <style:paragraph-properties fo:break-before="auto" fo:line-height="115%" fo:margin-top="0cm" style:writing-mode="lr-tb"/>
    </style:style>
    <style:style style:name="T85_1" style:family="text"/>
    <style:style style:name="T85_2" style:family="text"/>
    <style:style style:name="T85_3" style:family="text"/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T85_12" style:family="text"/>
    <style:style style:name="T85_13" style:family="text"/>
    <style:style style:name="T85_14" style:family="text"/>
    <style:style style:name="T85_15" style:family="text"/>
    <style:style style:name="T85_16" style:family="text"/>
    <style:style style:name="P86" style:family="paragraph" style:parent-style-name="Standard">
      <style:paragraph-properties fo:break-before="auto" fo:line-height="115%" fo:margin-top="0cm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T86_12" style:family="text"/>
    <style:style style:name="T86_13" style:family="text"/>
    <style:style style:name="T86_14" style:family="text"/>
    <style:style style:name="T86_15" style:family="text"/>
    <style:style style:name="T86_16" style:family="text"/>
    <style:style style:name="P87" style:family="paragraph" style:parent-style-name="Standard">
      <style:paragraph-properties fo:break-before="auto" fo:line-height="115%" fo:margin-top="0cm" style:writing-mode="lr-tb"/>
    </style:style>
    <style:style style:name="T87_1" style:family="text"/>
    <style:style style:name="T87_2" style:family="text"/>
    <style:style style:name="T87_3" style:family="text"/>
    <style:style style:name="T87_4" style:family="text"/>
    <style:style style:name="T87_5" style:family="text"/>
    <style:style style:name="T87_6" style:family="text"/>
    <style:style style:name="T87_7" style:family="text"/>
    <style:style style:name="T87_8" style:family="text"/>
    <style:style style:name="T87_9" style:family="text"/>
    <style:style style:name="T87_10" style:family="text"/>
    <style:style style:name="T87_11" style:family="text"/>
    <style:style style:name="T87_12" style:family="text"/>
    <style:style style:name="T87_13" style:family="text"/>
    <style:style style:name="T87_14" style:family="text"/>
    <style:style style:name="T87_15" style:family="text"/>
    <style:style style:name="T87_16" style:family="text"/>
    <style:style style:name="T87_17" style:family="text"/>
    <style:style style:name="T87_18" style:family="text"/>
    <style:style style:name="T87_19" style:family="text"/>
    <style:style style:name="T87_20" style:family="text"/>
    <style:style style:name="T87_21" style:family="text"/>
    <style:style style:name="T87_22" style:family="text"/>
    <style:style style:name="T87_23" style:family="text"/>
    <style:style style:name="T87_24" style:family="text"/>
    <style:style style:name="T87_25" style:family="text"/>
    <style:style style:name="T87_26" style:family="text"/>
    <style:style style:name="T87_27" style:family="text"/>
    <style:style style:name="T87_28" style:family="text"/>
    <style:style style:name="T87_29" style:family="text"/>
    <style:style style:name="T87_30" style:family="text"/>
    <style:style style:name="T87_31" style:family="text"/>
    <style:style style:name="T87_32" style:family="text"/>
    <style:style style:name="T87_33" style:family="text"/>
    <style:style style:name="T87_34" style:family="text"/>
    <style:style style:name="T87_35" style:family="text"/>
    <style:style style:name="T87_36" style:family="text"/>
    <style:style style:name="P88" style:family="paragraph" style:parent-style-name="Standard">
      <style:paragraph-properties fo:break-before="auto" fo:line-height="115%" fo:margin-top="0cm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T88_12" style:family="text"/>
    <style:style style:name="T88_13" style:family="text"/>
    <style:style style:name="T88_14" style:family="text"/>
    <style:style style:name="T88_15" style:family="text"/>
    <style:style style:name="T88_16" style:family="text"/>
    <style:style style:name="T88_17" style:family="text"/>
    <style:style style:name="T88_18" style:family="text"/>
    <style:style style:name="T88_19" style:family="text"/>
    <style:style style:name="T88_20" style:family="text"/>
    <style:style style:name="T88_21" style:family="text"/>
    <style:style style:name="T88_22" style:family="text"/>
    <style:style style:name="T88_23" style:family="text"/>
    <style:style style:name="T88_24" style:family="text"/>
    <style:style style:name="T88_25" style:family="text"/>
    <style:style style:name="T88_26" style:family="text"/>
    <style:style style:name="T88_27" style:family="text"/>
    <style:style style:name="T88_28" style:family="text"/>
    <style:style style:name="P89" style:family="paragraph" style:parent-style-name="Standard">
      <style:paragraph-properties fo:break-before="auto" fo:line-height="115%" fo:margin-top="0cm" fo:margin-bottom="0cm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T89_19" style:family="text"/>
    <style:style style:name="T89_20" style:family="text"/>
    <style:style style:name="T89_21" style:family="text"/>
    <style:style style:name="T89_22" style:family="text"/>
    <style:style style:name="T89_23" style:family="text"/>
    <style:style style:name="T89_24" style:family="text"/>
    <style:style style:name="T89_25" style:family="text"/>
    <style:style style:name="T89_26" style:family="text"/>
    <style:style style:name="T89_27" style:family="text"/>
    <style:style style:name="T89_28" style:family="text"/>
    <style:style style:name="T89_29" style:family="text"/>
    <style:style style:name="T89_30" style:family="text"/>
    <style:style style:name="P90" style:family="paragraph" style:parent-style-name="Standard">
      <style:paragraph-properties fo:break-before="auto" fo:line-height="115%" style:writing-mode="lr-tb"/>
    </style:style>
    <style:style style:name="P91" style:family="paragraph" style:parent-style-name="Standard">
      <style:paragraph-properties fo:break-before="auto" fo:line-height="115%" style:writing-mode="lr-tb"/>
    </style:style>
    <style:style style:name="T91_1" style:family="text">
      <style:text-properties fo:font-weight="bold" style:font-weight-asian="bold" style:font-weight-complex="bold"/>
    </style:style>
    <style:style style:name="T91_2" style:family="text">
      <style:text-properties fo:font-weight="bold" style:font-weight-asian="bold" style:font-weight-complex="bold"/>
    </style:style>
    <style:style style:name="T91_3" style:family="text">
      <style:text-properties fo:font-weight="bold" style:font-weight-asian="bold" style:font-weight-complex="bold"/>
    </style:style>
    <style:style style:name="T91_4" style:family="text">
      <style:text-properties fo:font-weight="bold" style:font-weight-asian="bold" style:font-weight-complex="bold"/>
    </style:style>
    <style:style style:name="T91_5" style:family="text">
      <style:text-properties fo:font-weight="bold" style:font-weight-asian="bold" style:font-weight-complex="bold"/>
    </style:style>
    <style:style style:name="T91_6" style:family="text">
      <style:text-properties fo:font-weight="bold" style:font-weight-asian="bold" style:font-weight-complex="bold"/>
    </style:style>
    <style:style style:name="P92" style:family="paragraph" style:parent-style-name="Standard">
      <style:paragraph-properties fo:break-before="auto" fo:line-height="115%" fo:margin-top="0cm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P93" style:family="paragraph" style:parent-style-name="Standard">
      <style:paragraph-properties fo:break-before="auto" fo:line-height="115%" fo:margin-top="0cm" style:writing-mode="lr-tb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P94" style:family="paragraph" style:parent-style-name="Standard">
      <style:paragraph-properties fo:break-before="auto" fo:line-height="115%" fo:margin-top="0cm" fo:margin-bottom="0cm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T94_15" style:family="text"/>
    <style:style style:name="T94_16" style:family="text"/>
    <style:style style:name="T94_17" style:family="text"/>
    <style:style style:name="T94_18" style:family="text"/>
    <style:style style:name="T94_19" style:family="text"/>
    <style:style style:name="T94_20" style:family="text"/>
    <style:style style:name="P95" style:family="paragraph" style:parent-style-name="Standard">
      <style:paragraph-properties fo:break-before="auto" fo:line-height="115%" style:writing-mode="lr-tb"/>
    </style:style>
    <style:style style:name="P96" style:family="paragraph" style:parent-style-name="Standard">
      <style:paragraph-properties fo:break-before="auto" fo:line-height="115%" style:writing-mode="lr-tb"/>
    </style:style>
    <style:style style:name="T96_1" style:family="text">
      <style:text-properties fo:font-weight="bold" style:font-weight-asian="bold" style:font-weight-complex="bold"/>
    </style:style>
    <style:style style:name="T96_2" style:family="text">
      <style:text-properties fo:font-weight="bold" style:font-weight-asian="bold" style:font-weight-complex="bold"/>
    </style:style>
    <style:style style:name="T96_3" style:family="text">
      <style:text-properties fo:font-weight="bold" style:font-weight-asian="bold" style:font-weight-complex="bold"/>
    </style:style>
    <style:style style:name="T96_4" style:family="text">
      <style:text-properties fo:font-weight="bold" style:font-weight-asian="bold" style:font-weight-complex="bold"/>
    </style:style>
    <style:style style:name="T96_5" style:family="text">
      <style:text-properties fo:font-weight="bold" style:font-weight-asian="bold" style:font-weight-complex="bold"/>
    </style:style>
    <style:style style:name="T96_6" style:family="text">
      <style:text-properties fo:font-weight="bold" style:font-weight-asian="bold" style:font-weight-complex="bold"/>
    </style:style>
    <style:style style:name="T96_7" style:family="text"/>
    <style:style style:name="P97" style:family="paragraph" style:parent-style-name="Standard">
      <style:paragraph-properties fo:break-before="auto" fo:line-height="115%" style:writing-mode="lr-tb"/>
    </style:style>
    <style:style style:name="P98" style:family="paragraph" style:parent-style-name="Heading_20_2">
      <style:paragraph-properties fo:break-before="auto" fo:line-height="115%" fo:margin-top="0.635cm" fo:margin-bottom="0.141cm" style:writing-mode="lr-tb"/>
    </style:style>
    <style:style style:name="T98_1" style:family="text">
      <style:text-properties style:font-name="Arial" fo:font-size="18pt" style:font-name-asian="Arial" style:font-size-asian="18pt" style:font-name-complex="Arial" style:font-size-complex="18pt"/>
    </style:style>
    <style:style style:name="T98_2" style:family="text">
      <style:text-properties style:font-name="Arial" fo:font-size="18pt" style:font-name-asian="Arial" style:font-size-asian="18pt" style:font-name-complex="Arial" style:font-size-complex="18pt"/>
    </style:style>
    <style:style style:name="T98_3" style:family="text">
      <style:text-properties style:font-name="Arial" fo:font-size="18pt" style:font-name-asian="Arial" style:font-size-asian="18pt" style:font-name-complex="Arial" style:font-size-complex="18pt"/>
    </style:style>
    <style:style style:name="T98_4" style:family="text">
      <style:text-properties style:font-name="Arial" fo:font-size="18pt" style:font-name-asian="Arial" style:font-size-asian="18pt" style:font-name-complex="Arial" style:font-size-complex="18pt"/>
    </style:style>
    <style:style style:name="T98_5" style:family="text">
      <style:text-properties style:font-name="Arial" fo:font-size="18pt" style:font-name-asian="Arial" style:font-size-asian="18pt" style:font-name-complex="Arial" style:font-size-complex="18pt"/>
    </style:style>
    <style:style style:name="T98_6" style:family="text">
      <style:text-properties style:font-name="Arial" fo:font-size="18pt" style:font-name-asian="Arial" style:font-size-asian="18pt" style:font-name-complex="Arial" style:font-size-complex="18pt"/>
    </style:style>
    <style:style style:name="T98_7" style:family="text">
      <style:text-properties style:font-name="Arial" fo:font-size="18pt" style:font-name-asian="Arial" style:font-size-asian="18pt" style:font-name-complex="Arial" style:font-size-complex="18pt"/>
    </style:style>
    <style:style style:name="T98_8" style:family="text">
      <style:text-properties style:font-name="Arial" fo:font-size="18pt" style:font-name-asian="Arial" style:font-size-asian="18pt" style:font-name-complex="Arial" style:font-size-complex="18pt"/>
    </style:style>
    <style:style style:name="T98_9" style:family="text">
      <style:text-properties style:font-name="Arial" fo:font-size="18pt" style:font-name-asian="Arial" style:font-size-asian="18pt" style:font-name-complex="Arial" style:font-size-complex="18pt"/>
    </style:style>
    <style:style style:name="T98_10" style:family="text">
      <style:text-properties style:font-name="Arial" fo:font-size="18pt" style:font-name-asian="Arial" style:font-size-asian="18pt" style:font-name-complex="Arial" style:font-size-complex="18pt"/>
    </style:style>
    <style:style style:name="P99" style:family="paragraph" style:parent-style-name="Standard">
      <style:paragraph-properties fo:break-before="auto" fo:line-height="115%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T99_7" style:family="text"/>
    <style:style style:name="T99_8" style:family="text"/>
    <style:style style:name="T99_9" style:family="text"/>
    <style:style style:name="T99_10" style:family="text"/>
    <style:style style:name="T99_11" style:family="text"/>
    <style:style style:name="T99_12" style:family="text"/>
    <style:style style:name="T99_13" style:family="text"/>
    <style:style style:name="T99_14" style:family="text"/>
    <style:style style:name="T99_15" style:family="text"/>
    <style:style style:name="T99_16" style:family="text"/>
    <style:style style:name="T99_17" style:family="text"/>
    <style:style style:name="P100" style:family="paragraph" style:parent-style-name="Standard">
      <style:paragraph-properties fo:break-before="auto" fo:line-height="115%" style:writing-mode="lr-tb"/>
    </style:style>
    <style:style style:name="T100_1" style:family="text"/>
    <style:style style:name="P101" style:family="paragraph" style:parent-style-name="Heading_20_3">
      <style:paragraph-properties fo:break-before="auto" fo:line-height="115%" fo:margin-top="0.494cm" fo:margin-bottom="0.141cm" style:writing-mode="lr-tb"/>
    </style:style>
    <style:style style:name="T101_1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01_2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01_3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01_4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01_5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01_6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01_7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01_8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01_9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/>
    <style:style style:name="P103" style:family="paragraph" style:parent-style-name="Standard">
      <style:paragraph-properties fo:break-before="auto" fo:line-height="115%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/>
    <style:style style:name="T103_10" style:family="text"/>
    <style:style style:name="T103_11" style:family="text"/>
    <style:style style:name="T103_12" style:family="text"/>
    <style:style style:name="T103_13" style:family="text"/>
    <style:style style:name="T103_14" style:family="text"/>
    <style:style style:name="T103_15" style:family="text"/>
    <style:style style:name="T103_16" style:family="text"/>
    <style:style style:name="T103_17" style:family="text"/>
    <style:style style:name="T103_18" style:family="text"/>
    <style:style style:name="T103_19" style:family="text"/>
    <style:style style:name="T103_20" style:family="text"/>
    <style:style style:name="T103_21" style:family="text"/>
    <style:style style:name="T103_22" style:family="text"/>
    <style:style style:name="T103_23" style:family="text"/>
    <style:style style:name="T103_24" style:family="text"/>
    <style:style style:name="T103_25" style:family="text"/>
    <style:style style:name="T103_26" style:family="text"/>
    <style:style style:name="T103_27" style:family="text"/>
    <style:style style:name="T103_28" style:family="text"/>
    <style:style style:name="T103_29" style:family="text"/>
    <style:style style:name="T103_30" style:family="text"/>
    <style:style style:name="T103_31" style:family="text"/>
    <style:style style:name="T103_32" style:family="text"/>
    <style:style style:name="T103_33" style:family="text"/>
    <style:style style:name="T103_34" style:family="text"/>
    <style:style style:name="T103_35" style:family="text"/>
    <style:style style:name="T103_36" style:family="text"/>
    <style:style style:name="T103_37" style:family="text"/>
    <style:style style:name="T103_38" style:family="text"/>
    <style:style style:name="T103_39" style:family="text"/>
    <style:style style:name="T103_40" style:family="text"/>
    <style:style style:name="T103_41" style:family="text"/>
    <style:style style:name="T103_42" style:family="text"/>
    <style:style style:name="T103_43" style:family="text"/>
    <style:style style:name="T103_44" style:family="text"/>
    <style:style style:name="T103_45" style:family="text"/>
    <style:style style:name="T103_46" style:family="text"/>
    <style:style style:name="T103_47" style:family="text"/>
    <style:style style:name="T103_48" style:family="text"/>
    <style:style style:name="T103_49" style:family="text"/>
    <style:style style:name="T103_50" style:family="text"/>
    <style:style style:name="T103_51" style:family="text"/>
    <style:style style:name="T103_52" style:family="text"/>
    <style:style style:name="T103_53" style:family="text"/>
    <style:style style:name="T103_54" style:family="text"/>
    <style:style style:name="T103_55" style:family="text"/>
    <style:style style:name="T103_56" style:family="text"/>
    <style:style style:name="T103_57" style:family="text"/>
    <style:style style:name="T103_58" style:family="text"/>
    <style:style style:name="T103_59" style:family="text"/>
    <style:style style:name="T103_60" style:family="text"/>
    <style:style style:name="T103_61" style:family="text"/>
    <style:style style:name="T103_62" style:family="text"/>
    <style:style style:name="T103_63" style:family="text"/>
    <style:style style:name="T103_64" style:family="text"/>
    <style:style style:name="T103_65" style:family="text"/>
    <style:style style:name="T103_66" style:family="text"/>
    <style:style style:name="T103_67" style:family="text"/>
    <style:style style:name="T103_68" style:family="text"/>
    <style:style style:name="T103_69" style:family="text"/>
    <style:style style:name="T103_70" style:family="text"/>
    <style:style style:name="T103_71" style:family="text"/>
    <style:style style:name="T103_72" style:family="text"/>
    <style:style style:name="T103_73" style:family="text"/>
    <style:style style:name="T103_74" style:family="text"/>
    <style:style style:name="T103_75" style:family="text"/>
    <style:style style:name="T103_76" style:family="text"/>
    <style:style style:name="T103_77" style:family="text"/>
    <style:style style:name="T103_78" style:family="text"/>
    <style:style style:name="T103_79" style:family="text"/>
    <style:style style:name="T103_80" style:family="text"/>
    <style:style style:name="T103_81" style:family="text"/>
    <style:style style:name="T103_82" style:family="text"/>
    <style:style style:name="T103_83" style:family="text"/>
    <style:style style:name="T103_84" style:family="text"/>
    <style:style style:name="T103_85" style:family="text"/>
    <style:style style:name="T103_86" style:family="text"/>
    <style:style style:name="T103_87" style:family="text"/>
    <style:style style:name="T103_88" style:family="text"/>
    <style:style style:name="T103_89" style:family="text"/>
    <style:style style:name="T103_90" style:family="text"/>
    <style:style style:name="T103_91" style:family="text"/>
    <style:style style:name="T103_92" style:family="text"/>
    <style:style style:name="T103_93" style:family="text"/>
    <style:style style:name="T103_94" style:family="text"/>
    <style:style style:name="T103_95" style:family="text"/>
    <style:style style:name="T103_96" style:family="text"/>
    <style:style style:name="T103_97" style:family="text"/>
    <style:style style:name="T103_98" style:family="text"/>
    <style:style style:name="T103_99" style:family="text"/>
    <style:style style:name="T103_100" style:family="text"/>
    <style:style style:name="T103_101" style:family="text"/>
    <style:style style:name="T103_102" style:family="text"/>
    <style:style style:name="T103_103" style:family="text"/>
    <style:style style:name="T103_104" style:family="text"/>
    <style:style style:name="P104" style:family="paragraph" style:parent-style-name="Standard">
      <style:paragraph-properties fo:break-before="auto" fo:line-height="115%" style:writing-mode="lr-tb"/>
    </style:style>
    <style:style style:name="T104_1" style:family="text"/>
    <style:style style:name="P105" style:family="paragraph" style:parent-style-name="Standard">
      <style:paragraph-properties fo:break-before="auto" fo:text-indent="-0.635cm" fo:line-height="115%" fo:margin-left="0.706cm" style:writing-mode="lr-tb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T105_7" style:family="text"/>
    <style:style style:name="T105_8" style:family="text"/>
    <style:style style:name="T105_9" style:family="text"/>
    <style:style style:name="T105_10" style:family="text"/>
    <style:style style:name="T105_11" style:family="text"/>
    <style:style style:name="T105_12" style:family="text"/>
    <style:style style:name="T105_13" style:family="text"/>
    <style:style style:name="T105_14" style:family="text"/>
    <style:style style:name="T105_15" style:family="text"/>
    <style:style style:name="T105_16" style:family="text"/>
    <style:style style:name="T105_17" style:family="text"/>
    <style:style style:name="T105_18" style:family="text"/>
    <style:style style:name="T105_19" style:family="text"/>
    <style:style style:name="T105_20" style:family="text"/>
    <style:style style:name="T105_21" style:family="text"/>
    <style:style style:name="T105_22" style:family="text"/>
    <style:style style:name="T105_23" style:family="text"/>
    <style:style style:name="T105_24" style:family="text"/>
    <style:style style:name="T105_25" style:family="text"/>
    <style:style style:name="T105_26" style:family="text"/>
    <style:style style:name="T105_27" style:family="text"/>
    <style:style style:name="T105_28" style:family="text"/>
    <style:style style:name="T105_29" style:family="text"/>
    <style:style style:name="T105_30" style:family="text"/>
    <style:style style:name="T105_31" style:family="text"/>
    <style:style style:name="T105_32" style:family="text"/>
    <style:style style:name="T105_33" style:family="text"/>
    <style:style style:name="T105_34" style:family="text"/>
    <style:style style:name="T105_35" style:family="text"/>
    <style:style style:name="T105_36" style:family="text"/>
    <style:style style:name="T105_37" style:family="text"/>
    <style:style style:name="T105_38" style:family="text"/>
    <style:style style:name="T105_39" style:family="text"/>
    <style:style style:name="T105_40" style:family="text"/>
    <style:style style:name="T105_41" style:family="text"/>
    <style:style style:name="T105_42" style:family="text"/>
    <style:style style:name="T105_43" style:family="text"/>
    <style:style style:name="T105_44" style:family="text"/>
    <style:style style:name="T105_45" style:family="text"/>
    <style:style style:name="T105_46" style:family="text"/>
    <style:style style:name="T105_47" style:family="text"/>
    <style:style style:name="T105_48" style:family="text"/>
    <style:style style:name="T105_49" style:family="text"/>
    <style:style style:name="T105_50" style:family="text"/>
    <style:style style:name="T105_51" style:family="text"/>
    <style:style style:name="T105_52" style:family="text"/>
    <style:style style:name="T105_53" style:family="text"/>
    <style:style style:name="T105_54" style:family="text"/>
    <style:style style:name="T105_55" style:family="text"/>
    <style:style style:name="T105_56" style:family="text"/>
    <style:style style:name="T105_57" style:family="text"/>
    <style:style style:name="T105_58" style:family="text"/>
    <style:style style:name="T105_59" style:family="text"/>
    <style:style style:name="T105_60" style:family="text"/>
    <style:style style:name="T105_61" style:family="text"/>
    <style:style style:name="T105_62" style:family="text"/>
    <style:style style:name="T105_63" style:family="text"/>
    <style:style style:name="T105_64" style:family="text"/>
    <style:style style:name="T105_65" style:family="text"/>
    <style:style style:name="T105_66" style:family="text"/>
    <style:style style:name="T105_67" style:family="text"/>
    <style:style style:name="T105_68" style:family="text"/>
    <style:style style:name="T105_69" style:family="text"/>
    <style:style style:name="T105_70" style:family="text"/>
    <style:style style:name="T105_71" style:family="text"/>
    <style:style style:name="T105_72" style:family="text"/>
    <style:style style:name="T105_73" style:family="text"/>
    <style:style style:name="T105_74" style:family="text"/>
    <style:style style:name="T105_75" style:family="text"/>
    <style:style style:name="T105_76" style:family="text"/>
    <style:style style:name="T105_77" style:family="text"/>
    <style:style style:name="T105_78" style:family="text"/>
    <style:style style:name="T105_79" style:family="text"/>
    <style:style style:name="T105_80" style:family="text"/>
    <style:style style:name="T105_81" style:family="text"/>
    <style:style style:name="T105_82" style:family="text"/>
    <style:style style:name="T105_83" style:family="text"/>
    <style:style style:name="T105_84" style:family="text"/>
    <style:style style:name="T105_85" style:family="text"/>
    <style:style style:name="T105_86" style:family="text"/>
    <style:style style:name="T105_87" style:family="text"/>
    <style:style style:name="P106" style:family="paragraph" style:parent-style-name="Standard">
      <style:paragraph-properties fo:break-before="auto" fo:text-indent="-0.635cm" fo:line-height="115%" fo:margin-left="0.706cm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T106_12" style:family="text"/>
    <style:style style:name="T106_13" style:family="text"/>
    <style:style style:name="T106_14" style:family="text"/>
    <style:style style:name="T106_15" style:family="text"/>
    <style:style style:name="T106_16" style:family="text"/>
    <style:style style:name="T106_17" style:family="text"/>
    <style:style style:name="T106_18" style:family="text"/>
    <style:style style:name="T106_19" style:family="text"/>
    <style:style style:name="T106_20" style:family="text"/>
    <style:style style:name="T106_21" style:family="text"/>
    <style:style style:name="T106_22" style:family="text"/>
    <style:style style:name="T106_23" style:family="text"/>
    <style:style style:name="T106_24" style:family="text"/>
    <style:style style:name="T106_25" style:family="text"/>
    <style:style style:name="T106_26" style:family="text"/>
    <style:style style:name="T106_27" style:family="text"/>
    <style:style style:name="T106_28" style:family="text"/>
    <style:style style:name="T106_29" style:family="text"/>
    <style:style style:name="T106_30" style:family="text"/>
    <style:style style:name="T106_31" style:family="text"/>
    <style:style style:name="T106_32" style:family="text"/>
    <style:style style:name="T106_33" style:family="text"/>
    <style:style style:name="T106_34" style:family="text"/>
    <style:style style:name="T106_35" style:family="text"/>
    <style:style style:name="T106_36" style:family="text"/>
    <style:style style:name="T106_37" style:family="text"/>
    <style:style style:name="T106_38" style:family="text"/>
    <style:style style:name="T106_39" style:family="text"/>
    <style:style style:name="T106_40" style:family="text"/>
    <style:style style:name="T106_41" style:family="text"/>
    <style:style style:name="T106_42" style:family="text"/>
    <style:style style:name="T106_43" style:family="text"/>
    <style:style style:name="T106_44" style:family="text"/>
    <style:style style:name="T106_45" style:family="text"/>
    <style:style style:name="T106_46" style:family="text"/>
    <style:style style:name="T106_47" style:family="text"/>
    <style:style style:name="T106_48" style:family="text"/>
    <style:style style:name="T106_49" style:family="text"/>
    <style:style style:name="T106_50" style:family="text"/>
    <style:style style:name="T106_51" style:family="text"/>
    <style:style style:name="T106_52" style:family="text"/>
    <style:style style:name="T106_53" style:family="text"/>
    <style:style style:name="T106_54" style:family="text"/>
    <style:style style:name="T106_55" style:family="text"/>
    <style:style style:name="T106_56" style:family="text"/>
    <style:style style:name="T106_57" style:family="text"/>
    <style:style style:name="T106_58" style:family="text"/>
    <style:style style:name="T106_59" style:family="text"/>
    <style:style style:name="T106_60" style:family="text"/>
    <style:style style:name="T106_61" style:family="text"/>
    <style:style style:name="T106_62" style:family="text"/>
    <style:style style:name="T106_63" style:family="text"/>
    <style:style style:name="T106_64" style:family="text"/>
    <style:style style:name="T106_65" style:family="text"/>
    <style:style style:name="T106_66" style:family="text"/>
    <style:style style:name="T106_67" style:family="text"/>
    <style:style style:name="T106_68" style:family="text"/>
    <style:style style:name="T106_69" style:family="text"/>
    <style:style style:name="T106_70" style:family="text"/>
    <style:style style:name="T106_71" style:family="text"/>
    <style:style style:name="T106_72" style:family="text"/>
    <style:style style:name="T106_73" style:family="text"/>
    <style:style style:name="T106_74" style:family="text"/>
    <style:style style:name="T106_75" style:family="text"/>
    <style:style style:name="T106_76" style:family="text"/>
    <style:style style:name="T106_77" style:family="text"/>
    <style:style style:name="T106_78" style:family="text"/>
    <style:style style:name="T106_79" style:family="text"/>
    <style:style style:name="T106_80" style:family="text"/>
    <style:style style:name="T106_81" style:family="text"/>
    <style:style style:name="T106_82" style:family="text"/>
    <style:style style:name="T106_83" style:family="text"/>
    <style:style style:name="T106_84" style:family="text"/>
    <style:style style:name="T106_85" style:family="text"/>
    <style:style style:name="T106_86" style:family="text"/>
    <style:style style:name="T106_87" style:family="text"/>
    <style:style style:name="T106_88" style:family="text"/>
    <style:style style:name="T106_89" style:family="text"/>
    <style:style style:name="T106_90" style:family="text"/>
    <style:style style:name="T106_91" style:family="text"/>
    <style:style style:name="T106_92" style:family="text"/>
    <style:style style:name="T106_93" style:family="text"/>
    <style:style style:name="T106_94" style:family="text"/>
    <style:style style:name="T106_95" style:family="text"/>
    <style:style style:name="T106_96" style:family="text"/>
    <style:style style:name="T106_97" style:family="text"/>
    <style:style style:name="T106_98" style:family="text"/>
    <style:style style:name="T106_99" style:family="text"/>
    <style:style style:name="T106_100" style:family="text"/>
    <style:style style:name="T106_101" style:family="text"/>
    <style:style style:name="T106_102" style:family="text"/>
    <style:style style:name="T106_103" style:family="text"/>
    <style:style style:name="T106_104" style:family="text"/>
    <style:style style:name="T106_105" style:family="text"/>
    <style:style style:name="T106_106" style:family="text"/>
    <style:style style:name="T106_107" style:family="text"/>
    <style:style style:name="T106_108" style:family="text"/>
    <style:style style:name="T106_109" style:family="text"/>
    <style:style style:name="P107" style:family="paragraph" style:parent-style-name="Standard">
      <style:paragraph-properties fo:break-before="auto" fo:text-indent="-0.635cm" fo:line-height="115%" fo:margin-left="0.706cm" style:writing-mode="lr-tb"/>
    </style:style>
    <style:style style:name="T107_1" style:family="text"/>
    <style:style style:name="T107_2" style:family="text"/>
    <style:style style:name="T107_3" style:family="text"/>
    <style:style style:name="T107_4" style:family="text"/>
    <style:style style:name="T107_5" style:family="text"/>
    <style:style style:name="T107_6" style:family="text"/>
    <style:style style:name="T107_7" style:family="text"/>
    <style:style style:name="T107_8" style:family="text"/>
    <style:style style:name="T107_9" style:family="text"/>
    <style:style style:name="T107_10" style:family="text"/>
    <style:style style:name="T107_11" style:family="text"/>
    <style:style style:name="T107_12" style:family="text"/>
    <style:style style:name="T107_13" style:family="text"/>
    <style:style style:name="T107_14" style:family="text"/>
    <style:style style:name="T107_15" style:family="text"/>
    <style:style style:name="T107_16" style:family="text"/>
    <style:style style:name="T107_17" style:family="text"/>
    <style:style style:name="T107_18" style:family="text"/>
    <style:style style:name="T107_19" style:family="text"/>
    <style:style style:name="T107_20" style:family="text"/>
    <style:style style:name="T107_21" style:family="text"/>
    <style:style style:name="T107_22" style:family="text"/>
    <style:style style:name="T107_23" style:family="text"/>
    <style:style style:name="T107_24" style:family="text"/>
    <style:style style:name="T107_25" style:family="text"/>
    <style:style style:name="T107_26" style:family="text"/>
    <style:style style:name="T107_27" style:family="text"/>
    <style:style style:name="T107_28" style:family="text"/>
    <style:style style:name="T107_29" style:family="text"/>
    <style:style style:name="T107_30" style:family="text"/>
    <style:style style:name="T107_31" style:family="text"/>
    <style:style style:name="T107_32" style:family="text"/>
    <style:style style:name="T107_33" style:family="text"/>
    <style:style style:name="T107_34" style:family="text"/>
    <style:style style:name="T107_35" style:family="text"/>
    <style:style style:name="T107_36" style:family="text"/>
    <style:style style:name="T107_37" style:family="text"/>
    <style:style style:name="P108" style:family="paragraph" style:parent-style-name="Standard">
      <style:paragraph-properties fo:break-before="auto" fo:line-height="115%" style:writing-mode="lr-tb"/>
    </style:style>
    <style:style style:name="T108_1" style:family="text"/>
    <style:style style:name="P109" style:family="paragraph" style:parent-style-name="Heading_20_3">
      <style:paragraph-properties fo:break-before="auto" fo:line-height="115%" fo:margin-top="0.494cm" fo:margin-bottom="0.141cm" style:writing-mode="lr-tb"/>
    </style:style>
    <style:style style:name="T109_1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09_2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09_3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P110" style:family="paragraph" style:parent-style-name="Standard">
      <style:paragraph-properties fo:break-before="auto" fo:line-height="115%" style:writing-mode="lr-tb"/>
    </style:style>
    <style:style style:name="T110_1" style:family="text"/>
    <style:style style:name="P111" style:family="paragraph" style:parent-style-name="Standard">
      <style:paragraph-properties fo:break-before="auto" fo:line-height="115%" style:writing-mode="lr-tb"/>
    </style:style>
    <style:style style:name="T111_1" style:family="text"/>
    <style:style style:name="T111_2" style:family="text"/>
    <style:style style:name="T111_3" style:family="text"/>
    <style:style style:name="T111_4" style:family="text"/>
    <style:style style:name="T111_5" style:family="text"/>
    <style:style style:name="T111_6" style:family="text">
      <style:text-properties fo:color="#1155cc"/>
    </style:style>
    <style:style style:name="T111_7" style:family="text">
      <style:text-properties fo:color="#1155cc"/>
    </style:style>
    <style:style style:name="T111_8" style:family="text">
      <style:text-properties fo:color="#1155cc"/>
    </style:style>
    <style:style style:name="T111_9" style:family="text">
      <style:text-properties fo:color="#1155cc"/>
    </style:style>
    <style:style style:name="T111_10" style:family="text">
      <style:text-properties fo:color="#1155cc"/>
    </style:style>
    <style:style style:name="T111_11" style:family="text">
      <style:text-properties fo:color="#1155cc"/>
    </style:style>
    <style:style style:name="T111_12" style:family="text">
      <style:text-properties fo:color="#1155cc"/>
    </style:style>
    <style:style style:name="T111_13" style:family="text">
      <style:text-properties fo:color="#1155cc"/>
    </style:style>
    <style:style style:name="T111_14" style:family="text">
      <style:text-properties fo:color="#1155cc"/>
    </style:style>
    <style:style style:name="T111_15" style:family="text">
      <style:text-properties fo:color="#1155cc"/>
    </style:style>
    <style:style style:name="T111_16" style:family="text"/>
    <style:style style:name="T111_17" style:family="text"/>
    <style:style style:name="T111_18" style:family="text"/>
    <style:style style:name="T111_19" style:family="text"/>
    <style:style style:name="T111_20" style:family="text"/>
    <style:style style:name="T111_21" style:family="text"/>
    <style:style style:name="T111_22" style:family="text"/>
    <style:style style:name="T111_23" style:family="text"/>
    <style:style style:name="T111_24" style:family="text"/>
    <style:style style:name="T111_25" style:family="text"/>
    <style:style style:name="T111_26" style:family="text"/>
    <style:style style:name="T111_27" style:family="text"/>
    <style:style style:name="T111_28" style:family="text"/>
    <style:style style:name="T111_29" style:family="text"/>
    <style:style style:name="T111_30" style:family="text"/>
    <style:style style:name="T111_31" style:family="text"/>
    <style:style style:name="T111_32" style:family="text"/>
    <style:style style:name="T111_33" style:family="text"/>
    <style:style style:name="T111_34" style:family="text"/>
    <style:style style:name="T111_35" style:family="text"/>
    <style:style style:name="T111_36" style:family="text"/>
    <style:style style:name="T111_37" style:family="text"/>
    <style:style style:name="T111_38" style:family="text"/>
    <style:style style:name="T111_39" style:family="text"/>
    <style:style style:name="T111_40" style:family="text"/>
    <style:style style:name="T111_41" style:family="text"/>
    <style:style style:name="T111_42" style:family="text"/>
    <style:style style:name="T111_43" style:family="text"/>
    <style:style style:name="T111_44" style:family="text"/>
    <style:style style:name="T111_45" style:family="text"/>
    <style:style style:name="T111_46" style:family="text"/>
    <style:style style:name="T111_47" style:family="text"/>
    <style:style style:name="T111_48" style:family="text"/>
    <style:style style:name="T111_49" style:family="text"/>
    <style:style style:name="T111_50" style:family="text"/>
    <style:style style:name="T111_51" style:family="text"/>
    <style:style style:name="T111_52" style:family="text"/>
    <style:style style:name="T111_53" style:family="text"/>
    <style:style style:name="T111_54" style:family="text"/>
    <style:style style:name="T111_55" style:family="text"/>
    <style:style style:name="T111_56" style:family="text"/>
    <style:style style:name="T111_57" style:family="text"/>
    <style:style style:name="T111_58" style:family="text"/>
    <style:style style:name="T111_59" style:family="text"/>
    <style:style style:name="T111_60" style:family="text"/>
    <style:style style:name="T111_61" style:family="text"/>
    <style:style style:name="T111_62" style:family="text"/>
    <style:style style:name="T111_63" style:family="text"/>
    <style:style style:name="T111_64" style:family="text"/>
    <style:style style:name="T111_65" style:family="text"/>
    <style:style style:name="T111_66" style:family="text"/>
    <style:style style:name="T111_67" style:family="text"/>
    <style:style style:name="T111_68" style:family="text"/>
    <style:style style:name="T111_69" style:family="text"/>
    <style:style style:name="T111_70" style:family="text"/>
    <style:style style:name="T111_71" style:family="text"/>
    <style:style style:name="T111_72" style:family="text"/>
    <style:style style:name="T111_73" style:family="text"/>
    <style:style style:name="T111_74" style:family="text"/>
    <style:style style:name="T111_75" style:family="text"/>
    <style:style style:name="T111_76" style:family="text"/>
    <style:style style:name="T111_77" style:family="text"/>
    <style:style style:name="T111_78" style:family="text"/>
    <style:style style:name="T111_79" style:family="text"/>
    <style:style style:name="T111_80" style:family="text"/>
    <style:style style:name="T111_81" style:family="text"/>
    <style:style style:name="T111_82" style:family="text"/>
    <style:style style:name="T111_83" style:family="text"/>
    <style:style style:name="T111_84" style:family="text"/>
    <style:style style:name="T111_85" style:family="text"/>
    <style:style style:name="T111_86" style:family="text"/>
    <style:style style:name="T111_87" style:family="text"/>
    <style:style style:name="T111_88" style:family="text"/>
    <style:style style:name="T111_89" style:family="text"/>
    <style:style style:name="T111_90" style:family="text"/>
    <style:style style:name="T111_91" style:family="text"/>
    <style:style style:name="T111_92" style:family="text"/>
    <style:style style:name="T111_93" style:family="text"/>
    <style:style style:name="T111_94" style:family="text"/>
    <style:style style:name="T111_95" style:family="text"/>
    <style:style style:name="T111_96" style:family="text"/>
    <style:style style:name="T111_97" style:family="text"/>
    <style:style style:name="T111_98" style:family="text"/>
    <style:style style:name="T111_99" style:family="text"/>
    <style:style style:name="T111_100" style:family="text"/>
    <style:style style:name="T111_101" style:family="text"/>
    <style:style style:name="T111_102" style:family="text"/>
    <style:style style:name="T111_103" style:family="text"/>
    <style:style style:name="T111_104" style:family="text"/>
    <style:style style:name="T111_105" style:family="text"/>
    <style:style style:name="T111_106" style:family="text"/>
    <style:style style:name="T111_107" style:family="text"/>
    <style:style style:name="T111_108" style:family="text"/>
    <style:style style:name="T111_109" style:family="text"/>
    <style:style style:name="T111_110" style:family="text"/>
    <style:style style:name="T111_111" style:family="text"/>
    <style:style style:name="T111_112" style:family="text"/>
    <style:style style:name="T111_113" style:family="text"/>
    <style:style style:name="T111_114" style:family="text"/>
    <style:style style:name="T111_115" style:family="text"/>
    <style:style style:name="T111_116" style:family="text"/>
    <style:style style:name="T111_117" style:family="text"/>
    <style:style style:name="T111_118" style:family="text"/>
    <style:style style:name="T111_119" style:family="text"/>
    <style:style style:name="T111_120" style:family="text"/>
    <style:style style:name="T111_121" style:family="text"/>
    <style:style style:name="T111_122" style:family="text"/>
    <style:style style:name="T111_123" style:family="text"/>
    <style:style style:name="T111_124" style:family="text"/>
    <style:style style:name="T111_125" style:family="text"/>
    <style:style style:name="T111_126" style:family="text"/>
    <style:style style:name="T111_127" style:family="text"/>
    <style:style style:name="T111_128" style:family="text"/>
    <style:style style:name="T111_129" style:family="text"/>
    <style:style style:name="T111_130" style:family="text"/>
    <style:style style:name="T111_131" style:family="text"/>
    <style:style style:name="T111_132" style:family="text"/>
    <style:style style:name="T111_133" style:family="text"/>
    <style:style style:name="T111_134" style:family="text"/>
    <style:style style:name="T111_135" style:family="text"/>
    <style:style style:name="T111_136" style:family="text"/>
    <style:style style:name="T111_137" style:family="text"/>
    <style:style style:name="T111_138" style:family="text"/>
    <style:style style:name="T111_139" style:family="text"/>
    <style:style style:name="T111_140" style:family="text"/>
    <style:style style:name="T111_141" style:family="text"/>
    <style:style style:name="T111_142" style:family="text"/>
    <style:style style:name="T111_143" style:family="text"/>
    <style:style style:name="T111_144" style:family="text"/>
    <style:style style:name="T111_145" style:family="text"/>
    <style:style style:name="T111_146" style:family="text"/>
    <style:style style:name="T111_147" style:family="text"/>
    <style:style style:name="T111_148" style:family="text"/>
    <style:style style:name="P112" style:family="paragraph" style:parent-style-name="Standard">
      <style:paragraph-properties fo:break-before="auto" fo:line-height="115%" style:writing-mode="lr-tb"/>
    </style:style>
    <style:style style:name="P113" style:family="paragraph" style:parent-style-name="Standard">
      <style:paragraph-properties fo:break-before="auto" fo:line-height="115%" style:writing-mode="lr-tb"/>
    </style:style>
    <style:style style:name="T113_1" style:family="text">
      <style:text-properties fo:color="#1155cc"/>
    </style:style>
    <style:style style:name="T113_2" style:family="text">
      <style:text-properties fo:color="#1155cc"/>
    </style:style>
    <style:style style:name="T113_3" style:family="text">
      <style:text-properties fo:color="#1155cc"/>
    </style:style>
    <style:style style:name="T113_4" style:family="text">
      <style:text-properties fo:color="#1155cc"/>
    </style:style>
    <style:style style:name="T113_5" style:family="text">
      <style:text-properties fo:color="#1155cc"/>
    </style:style>
    <style:style style:name="T113_6" style:family="text">
      <style:text-properties fo:color="#1155cc"/>
    </style:style>
    <style:style style:name="T113_7" style:family="text">
      <style:text-properties fo:color="#1155cc"/>
    </style:style>
    <style:style style:name="T113_8" style:family="text">
      <style:text-properties fo:color="#1155cc"/>
    </style:style>
    <style:style style:name="T113_9" style:family="text">
      <style:text-properties fo:color="#1155cc"/>
    </style:style>
    <style:style style:name="T113_10" style:family="text">
      <style:text-properties fo:color="#1155cc"/>
    </style:style>
    <style:style style:name="T113_11" style:family="text">
      <style:text-properties fo:color="#1155cc"/>
    </style:style>
    <style:style style:name="T113_12" style:family="text">
      <style:text-properties fo:color="#1155cc"/>
    </style:style>
    <style:style style:name="T113_13" style:family="text">
      <style:text-properties fo:color="#1155cc"/>
    </style:style>
    <style:style style:name="T113_14" style:family="text">
      <style:text-properties fo:color="#1155cc"/>
    </style:style>
    <style:style style:name="T113_15" style:family="text">
      <style:text-properties fo:color="#1155cc"/>
    </style:style>
    <style:style style:name="T113_16" style:family="text">
      <style:text-properties fo:color="#1155cc"/>
    </style:style>
    <style:style style:name="T113_17" style:family="text">
      <style:text-properties fo:color="#1155cc"/>
    </style:style>
    <style:style style:name="T113_18" style:family="text">
      <style:text-properties fo:color="#1155cc"/>
    </style:style>
    <style:style style:name="T113_19" style:family="text">
      <style:text-properties fo:color="#1155cc"/>
    </style:style>
    <style:style style:name="T113_20" style:family="text">
      <style:text-properties fo:color="#1155cc"/>
    </style:style>
    <style:style style:name="T113_21" style:family="text">
      <style:text-properties fo:color="#1155cc"/>
    </style:style>
    <style:style style:name="T113_22" style:family="text">
      <style:text-properties fo:color="#1155cc"/>
    </style:style>
    <style:style style:name="T113_23" style:family="text">
      <style:text-properties fo:color="#1155cc"/>
    </style:style>
    <style:style style:name="P114" style:family="paragraph" style:parent-style-name="Standard">
      <style:paragraph-properties fo:break-before="auto" fo:line-height="115%" style:writing-mode="lr-tb"/>
    </style:style>
    <style:style style:name="P115" style:family="paragraph" style:parent-style-name="Standard">
      <style:paragraph-properties fo:break-before="auto" fo:line-height="115%" style:writing-mode="lr-tb"/>
    </style:style>
    <style:style style:name="T115_1" style:family="text"/>
    <style:style style:name="P116" style:family="paragraph" style:parent-style-name="Heading_20_3">
      <style:paragraph-properties fo:break-before="auto" fo:line-height="115%" fo:margin-top="0.494cm" fo:margin-bottom="0.141cm" style:writing-mode="lr-tb"/>
    </style:style>
    <style:style style:name="T116_1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16_2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16_3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16_4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16_5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P117" style:family="paragraph" style:parent-style-name="Standard">
      <style:paragraph-properties fo:break-before="auto" fo:line-height="115%" style:writing-mode="lr-tb"/>
    </style:style>
    <style:style style:name="T117_1" style:family="text"/>
    <style:style style:name="P118" style:family="paragraph" style:parent-style-name="Standard">
      <style:paragraph-properties fo:break-before="auto" fo:line-height="115%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T118_13" style:family="text"/>
    <style:style style:name="T118_14" style:family="text"/>
    <style:style style:name="T118_15" style:family="text"/>
    <style:style style:name="T118_16" style:family="text"/>
    <style:style style:name="T118_17" style:family="text"/>
    <style:style style:name="T118_18" style:family="text"/>
    <style:style style:name="T118_19" style:family="text"/>
    <style:style style:name="T118_20" style:family="text"/>
    <style:style style:name="T118_21" style:family="text"/>
    <style:style style:name="T118_22" style:family="text"/>
    <style:style style:name="T118_23" style:family="text"/>
    <style:style style:name="T118_24" style:family="text"/>
    <style:style style:name="T118_25" style:family="text"/>
    <style:style style:name="T118_26" style:family="text"/>
    <style:style style:name="T118_27" style:family="text"/>
    <style:style style:name="T118_28" style:family="text"/>
    <style:style style:name="T118_29" style:family="text"/>
    <style:style style:name="T118_30" style:family="text"/>
    <style:style style:name="T118_31" style:family="text"/>
    <style:style style:name="T118_32" style:family="text"/>
    <style:style style:name="T118_33" style:family="text"/>
    <style:style style:name="T118_34" style:family="text"/>
    <style:style style:name="T118_35" style:family="text"/>
    <style:style style:name="T118_36" style:family="text"/>
    <style:style style:name="T118_37" style:family="text"/>
    <style:style style:name="T118_38" style:family="text"/>
    <style:style style:name="T118_39" style:family="text"/>
    <style:style style:name="T118_40" style:family="text"/>
    <style:style style:name="T118_41" style:family="text"/>
    <style:style style:name="T118_42" style:family="text"/>
    <style:style style:name="T118_43" style:family="text"/>
    <style:style style:name="T118_44" style:family="text"/>
    <style:style style:name="T118_45" style:family="text"/>
    <style:style style:name="T118_46" style:family="text"/>
    <style:style style:name="T118_47" style:family="text"/>
    <style:style style:name="T118_48" style:family="text"/>
    <style:style style:name="T118_49" style:family="text"/>
    <style:style style:name="T118_50" style:family="text"/>
    <style:style style:name="T118_51" style:family="text"/>
    <style:style style:name="T118_52" style:family="text"/>
    <style:style style:name="T118_53" style:family="text"/>
    <style:style style:name="T118_54" style:family="text"/>
    <style:style style:name="T118_55" style:family="text"/>
    <style:style style:name="T118_56" style:family="text"/>
    <style:style style:name="T118_57" style:family="text"/>
    <style:style style:name="T118_58" style:family="text"/>
    <style:style style:name="T118_59" style:family="text"/>
    <style:style style:name="T118_60" style:family="text"/>
    <style:style style:name="T118_61" style:family="text"/>
    <style:style style:name="T118_62" style:family="text"/>
    <style:style style:name="T118_63" style:family="text"/>
    <style:style style:name="T118_64" style:family="text"/>
    <style:style style:name="T118_65" style:family="text"/>
    <style:style style:name="T118_66" style:family="text"/>
    <style:style style:name="T118_67" style:family="text"/>
    <style:style style:name="T118_68" style:family="text"/>
    <style:style style:name="T118_69" style:family="text"/>
    <style:style style:name="T118_70" style:family="text"/>
    <style:style style:name="T118_71" style:family="text"/>
    <style:style style:name="T118_72" style:family="text"/>
    <style:style style:name="T118_73" style:family="text"/>
    <style:style style:name="T118_74" style:family="text"/>
    <style:style style:name="T118_75" style:family="text"/>
    <style:style style:name="T118_76" style:family="text"/>
    <style:style style:name="T118_77" style:family="text"/>
    <style:style style:name="T118_78" style:family="text"/>
    <style:style style:name="T118_79" style:family="text"/>
    <style:style style:name="T118_80" style:family="text"/>
    <style:style style:name="T118_81" style:family="text"/>
    <style:style style:name="T118_82" style:family="text"/>
    <style:style style:name="T118_83" style:family="text"/>
    <style:style style:name="T118_84" style:family="text"/>
    <style:style style:name="T118_85" style:family="text"/>
    <style:style style:name="T118_86" style:family="text"/>
    <style:style style:name="T118_87" style:family="text"/>
    <style:style style:name="T118_88" style:family="text"/>
    <style:style style:name="T118_89" style:family="text"/>
    <style:style style:name="T118_90" style:family="text"/>
    <style:style style:name="T118_91" style:family="text"/>
    <style:style style:name="T118_92" style:family="text"/>
    <style:style style:name="T118_93" style:family="text"/>
    <style:style style:name="T118_94" style:family="text"/>
    <style:style style:name="T118_95" style:family="text"/>
    <style:style style:name="T118_96" style:family="text"/>
    <style:style style:name="T118_97" style:family="text"/>
    <style:style style:name="T118_98" style:family="text"/>
    <style:style style:name="T118_99" style:family="text"/>
    <style:style style:name="T118_100" style:family="text"/>
    <style:style style:name="T118_101" style:family="text"/>
    <style:style style:name="T118_102" style:family="text"/>
    <style:style style:name="T118_103" style:family="text"/>
    <style:style style:name="T118_104" style:family="text"/>
    <style:style style:name="T118_105" style:family="text"/>
    <style:style style:name="T118_106" style:family="text"/>
    <style:style style:name="T118_107" style:family="text"/>
    <style:style style:name="T118_108" style:family="text"/>
    <style:style style:name="T118_109" style:family="text"/>
    <style:style style:name="T118_110" style:family="text"/>
    <style:style style:name="T118_111" style:family="text"/>
    <style:style style:name="T118_112" style:family="text"/>
    <style:style style:name="T118_113" style:family="text"/>
    <style:style style:name="T118_114" style:family="text"/>
    <style:style style:name="T118_115" style:family="text"/>
    <style:style style:name="T118_116" style:family="text"/>
    <style:style style:name="T118_117" style:family="text"/>
    <style:style style:name="T118_118" style:family="text"/>
    <style:style style:name="T118_119" style:family="text"/>
    <style:style style:name="T118_120" style:family="text"/>
    <style:style style:name="T118_121" style:family="text"/>
    <style:style style:name="T118_122" style:family="text"/>
    <style:style style:name="T118_123" style:family="text"/>
    <style:style style:name="T118_124" style:family="text"/>
    <style:style style:name="T118_125" style:family="text"/>
    <style:style style:name="T118_126" style:family="text"/>
    <style:style style:name="T118_127" style:family="text"/>
    <style:style style:name="T118_128" style:family="text"/>
    <style:style style:name="T118_129" style:family="text"/>
    <style:style style:name="T118_130" style:family="text"/>
    <style:style style:name="T118_131" style:family="text"/>
    <style:style style:name="T118_132" style:family="text"/>
    <style:style style:name="T118_133" style:family="text"/>
    <style:style style:name="T118_134" style:family="text"/>
    <style:style style:name="T118_135" style:family="text"/>
    <style:style style:name="T118_136" style:family="text"/>
    <style:style style:name="T118_137" style:family="text"/>
    <style:style style:name="T118_138" style:family="text"/>
    <style:style style:name="T118_139" style:family="text"/>
    <style:style style:name="T118_140" style:family="text"/>
    <style:style style:name="T118_141" style:family="text"/>
    <style:style style:name="T118_142" style:family="text"/>
    <style:style style:name="T118_143" style:family="text"/>
    <style:style style:name="T118_144" style:family="text"/>
    <style:style style:name="T118_145" style:family="text"/>
    <style:style style:name="T118_146" style:family="text"/>
    <style:style style:name="T118_147" style:family="text"/>
    <style:style style:name="T118_148" style:family="text"/>
    <style:style style:name="T118_149" style:family="text"/>
    <style:style style:name="T118_150" style:family="text"/>
    <style:style style:name="T118_151" style:family="text"/>
    <style:style style:name="T118_152" style:family="text"/>
    <style:style style:name="P119" style:family="paragraph" style:parent-style-name="Standard">
      <style:paragraph-properties fo:break-before="auto" fo:line-height="115%" style:writing-mode="lr-tb"/>
    </style:style>
    <style:style style:name="T119_1" style:family="text"/>
    <style:style style:name="P120" style:family="paragraph" style:parent-style-name="Standard">
      <style:paragraph-properties fo:break-before="auto" fo:line-height="115%" style:writing-mode="lr-tb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T120_12" style:family="text"/>
    <style:style style:name="T120_13" style:family="text"/>
    <style:style style:name="T120_14" style:family="text"/>
    <style:style style:name="T120_15" style:family="text"/>
    <style:style style:name="T120_16" style:family="text"/>
    <style:style style:name="P121" style:family="paragraph" style:parent-style-name="Standard">
      <style:paragraph-properties fo:break-before="auto" fo:text-indent="-0.635cm" fo:line-height="115%" fo:margin-left="0.706cm" style:writing-mode="lr-tb"/>
    </style:style>
    <style:style style:name="T121_1" style:family="text"/>
    <style:style style:name="T121_2" style:family="text"/>
    <style:style style:name="T121_3" style:family="text"/>
    <style:style style:name="T121_4" style:family="text"/>
    <style:style style:name="T121_5" style:family="text"/>
    <style:style style:name="T121_6" style:family="text"/>
    <style:style style:name="T121_7" style:family="text"/>
    <style:style style:name="T121_8" style:family="text"/>
    <style:style style:name="T121_9" style:family="text"/>
    <style:style style:name="T121_10" style:family="text"/>
    <style:style style:name="T121_11" style:family="text"/>
    <style:style style:name="T121_12" style:family="text"/>
    <style:style style:name="T121_13" style:family="text"/>
    <style:style style:name="T121_14" style:family="text"/>
    <style:style style:name="T121_15" style:family="text"/>
    <style:style style:name="T121_16" style:family="text"/>
    <style:style style:name="T121_17" style:family="text"/>
    <style:style style:name="T121_18" style:family="text"/>
    <style:style style:name="T121_19" style:family="text"/>
    <style:style style:name="P122" style:family="paragraph" style:parent-style-name="Standard">
      <style:paragraph-properties fo:break-before="auto" fo:text-indent="-0.635cm" fo:line-height="115%" fo:margin-left="0.706cm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T122_14" style:family="text"/>
    <style:style style:name="T122_15" style:family="text"/>
    <style:style style:name="T122_16" style:family="text"/>
    <style:style style:name="T122_17" style:family="text"/>
    <style:style style:name="T122_18" style:family="text"/>
    <style:style style:name="T122_19" style:family="text"/>
    <style:style style:name="T122_20" style:family="text"/>
    <style:style style:name="T122_21" style:family="text">
      <style:text-properties fo:color="#1155cc"/>
    </style:style>
    <style:style style:name="T122_22" style:family="text">
      <style:text-properties fo:color="#1155cc"/>
    </style:style>
    <style:style style:name="T122_23" style:family="text">
      <style:text-properties fo:color="#1155cc"/>
    </style:style>
    <style:style style:name="T122_24" style:family="text">
      <style:text-properties fo:color="#1155cc"/>
    </style:style>
    <style:style style:name="T122_25" style:family="text">
      <style:text-properties fo:color="#1155cc"/>
    </style:style>
    <style:style style:name="T122_26" style:family="text">
      <style:text-properties fo:color="#1155cc"/>
    </style:style>
    <style:style style:name="T122_27" style:family="text">
      <style:text-properties fo:color="#1155cc"/>
    </style:style>
    <style:style style:name="T122_28" style:family="text">
      <style:text-properties fo:color="#1155cc"/>
    </style:style>
    <style:style style:name="T122_29" style:family="text">
      <style:text-properties fo:color="#1155cc"/>
    </style:style>
    <style:style style:name="T122_30" style:family="text">
      <style:text-properties fo:color="#1155cc"/>
    </style:style>
    <style:style style:name="T122_31" style:family="text">
      <style:text-properties fo:color="#1155cc"/>
    </style:style>
    <style:style style:name="T122_32" style:family="text">
      <style:text-properties fo:color="#1155cc"/>
    </style:style>
    <style:style style:name="T122_33" style:family="text">
      <style:text-properties fo:color="#1155cc"/>
    </style:style>
    <style:style style:name="T122_34" style:family="text">
      <style:text-properties fo:color="#1155cc"/>
    </style:style>
    <style:style style:name="T122_35" style:family="text">
      <style:text-properties fo:color="#1155cc"/>
    </style:style>
    <style:style style:name="T122_36" style:family="text">
      <style:text-properties fo:color="#1155cc"/>
    </style:style>
    <style:style style:name="T122_37" style:family="text">
      <style:text-properties fo:color="#1155cc"/>
    </style:style>
    <style:style style:name="T122_38" style:family="text">
      <style:text-properties fo:color="#1155cc"/>
    </style:style>
    <style:style style:name="T122_39" style:family="text"/>
    <style:style style:name="T122_40" style:family="text">
      <style:text-properties fo:color="#1155cc"/>
    </style:style>
    <style:style style:name="T122_41" style:family="text">
      <style:text-properties fo:color="#1155cc"/>
    </style:style>
    <style:style style:name="T122_42" style:family="text">
      <style:text-properties fo:color="#1155cc"/>
    </style:style>
    <style:style style:name="T122_43" style:family="text">
      <style:text-properties fo:color="#1155cc"/>
    </style:style>
    <style:style style:name="T122_44" style:family="text">
      <style:text-properties fo:color="#1155cc"/>
    </style:style>
    <style:style style:name="T122_45" style:family="text">
      <style:text-properties fo:color="#1155cc"/>
    </style:style>
    <style:style style:name="T122_46" style:family="text">
      <style:text-properties fo:color="#1155cc"/>
    </style:style>
    <style:style style:name="T122_47" style:family="text">
      <style:text-properties fo:color="#1155cc"/>
    </style:style>
    <style:style style:name="T122_48" style:family="text">
      <style:text-properties fo:color="#1155cc"/>
    </style:style>
    <style:style style:name="T122_49" style:family="text">
      <style:text-properties fo:color="#1155cc"/>
    </style:style>
    <style:style style:name="T122_50" style:family="text"/>
    <style:style style:name="P123" style:family="paragraph" style:parent-style-name="Standard">
      <style:paragraph-properties fo:break-before="auto" fo:text-indent="-0.635cm" fo:line-height="115%" fo:margin-left="0.706cm" style:writing-mode="lr-tb"/>
    </style:style>
    <style:style style:name="P124" style:family="paragraph" style:parent-style-name="Standard">
      <style:paragraph-properties fo:break-before="auto" fo:text-indent="-0.635cm" fo:line-height="115%" fo:margin-left="0.706cm" style:writing-mode="lr-tb"/>
    </style:style>
    <style:style style:name="T124_1" style:family="text">
      <style:text-properties fo:color="#1155cc"/>
    </style:style>
    <style:style style:name="T124_2" style:family="text">
      <style:text-properties fo:color="#1155cc"/>
    </style:style>
    <style:style style:name="T124_3" style:family="text">
      <style:text-properties fo:color="#1155cc"/>
    </style:style>
    <style:style style:name="T124_4" style:family="text">
      <style:text-properties fo:color="#1155cc"/>
    </style:style>
    <style:style style:name="P125" style:family="paragraph" style:parent-style-name="Standard">
      <style:paragraph-properties fo:break-before="auto" fo:line-height="115%" fo:margin-top="0cm" style:writing-mode="lr-tb"/>
    </style:style>
    <style:style style:name="T125_1" style:family="text">
      <style:text-properties fo:color="#1155cc"/>
    </style:style>
    <style:style style:name="T125_2" style:family="text">
      <style:text-properties fo:color="#1155cc"/>
    </style:style>
    <style:style style:name="T125_3" style:family="text">
      <style:text-properties fo:color="#1155cc"/>
    </style:style>
    <style:style style:name="T125_4" style:family="text">
      <style:text-properties fo:color="#1155cc"/>
    </style:style>
    <style:style style:name="T125_5" style:family="text">
      <style:text-properties fo:color="#1155cc"/>
    </style:style>
    <style:style style:name="T125_6" style:family="text">
      <style:text-properties fo:color="#1155cc"/>
    </style:style>
    <style:style style:name="T125_7" style:family="text">
      <style:text-properties fo:color="#1155cc"/>
    </style:style>
    <style:style style:name="T125_8" style:family="text">
      <style:text-properties fo:color="#1155cc"/>
    </style:style>
    <style:style style:name="T125_9" style:family="text">
      <style:text-properties fo:color="#1155cc"/>
    </style:style>
    <style:style style:name="T125_10" style:family="text">
      <style:text-properties fo:color="#1155cc"/>
    </style:style>
    <style:style style:name="T125_11" style:family="text">
      <style:text-properties fo:color="#1155cc"/>
    </style:style>
    <style:style style:name="T125_12" style:family="text">
      <style:text-properties fo:color="#1155cc"/>
    </style:style>
    <style:style style:name="T125_13" style:family="text">
      <style:text-properties fo:color="#1155cc"/>
    </style:style>
    <style:style style:name="T125_14" style:family="text">
      <style:text-properties fo:color="#1155cc"/>
    </style:style>
    <style:style style:name="T125_15" style:family="text">
      <style:text-properties fo:color="#1155cc"/>
    </style:style>
    <style:style style:name="T125_16" style:family="text">
      <style:text-properties fo:color="#1155cc"/>
    </style:style>
    <style:style style:name="T125_17" style:family="text">
      <style:text-properties fo:color="#1155cc"/>
    </style:style>
    <style:style style:name="T125_18" style:family="text">
      <style:text-properties fo:color="#1155cc"/>
    </style:style>
    <style:style style:name="T125_19" style:family="text">
      <style:text-properties fo:color="#1155cc"/>
    </style:style>
    <style:style style:name="T125_20" style:family="text">
      <style:text-properties fo:color="#1155cc"/>
    </style:style>
    <style:style style:name="T125_21" style:family="text">
      <style:text-properties fo:color="#1155cc"/>
    </style:style>
    <style:style style:name="T125_22" style:family="text">
      <style:text-properties fo:color="#1155cc"/>
    </style:style>
    <style:style style:name="T125_23" style:family="text">
      <style:text-properties fo:color="#1155cc"/>
    </style:style>
    <style:style style:name="T125_24" style:family="text">
      <style:text-properties fo:color="#1155cc"/>
    </style:style>
    <style:style style:name="T125_25" style:family="text">
      <style:text-properties fo:color="#1155cc"/>
    </style:style>
    <style:style style:name="T125_26" style:family="text">
      <style:text-properties fo:color="#1155cc"/>
    </style:style>
    <style:style style:name="P126" style:family="paragraph" style:parent-style-name="Standard">
      <style:paragraph-properties fo:break-before="auto" fo:line-height="115%" fo:margin-top="0cm" fo:margin-bottom="0cm" style:writing-mode="lr-tb"/>
    </style:style>
    <style:style style:name="T126_1" style:family="text">
      <style:text-properties fo:color="#1155cc"/>
    </style:style>
    <style:style style:name="T126_2" style:family="text">
      <style:text-properties fo:color="#1155cc"/>
    </style:style>
    <style:style style:name="T126_3" style:family="text">
      <style:text-properties fo:color="#1155cc"/>
    </style:style>
    <style:style style:name="T126_4" style:family="text">
      <style:text-properties fo:color="#1155cc"/>
    </style:style>
    <style:style style:name="T126_5" style:family="text">
      <style:text-properties fo:color="#1155cc"/>
    </style:style>
    <style:style style:name="T126_6" style:family="text">
      <style:text-properties fo:color="#1155cc"/>
    </style:style>
    <style:style style:name="T126_7" style:family="text">
      <style:text-properties fo:color="#1155cc"/>
    </style:style>
    <style:style style:name="T126_8" style:family="text">
      <style:text-properties fo:color="#1155cc"/>
    </style:style>
    <style:style style:name="T126_9" style:family="text">
      <style:text-properties fo:color="#1155cc"/>
    </style:style>
    <style:style style:name="T126_10" style:family="text">
      <style:text-properties fo:color="#1155cc"/>
    </style:style>
    <style:style style:name="T126_11" style:family="text">
      <style:text-properties fo:color="#1155cc"/>
    </style:style>
    <style:style style:name="T126_12" style:family="text">
      <style:text-properties fo:color="#1155cc"/>
    </style:style>
    <style:style style:name="T126_13" style:family="text">
      <style:text-properties fo:color="#1155cc"/>
    </style:style>
    <style:style style:name="T126_14" style:family="text">
      <style:text-properties fo:color="#1155cc"/>
    </style:style>
    <style:style style:name="T126_15" style:family="text">
      <style:text-properties fo:color="#1155cc"/>
    </style:style>
    <style:style style:name="T126_16" style:family="text">
      <style:text-properties fo:color="#1155cc"/>
    </style:style>
    <style:style style:name="T126_17" style:family="text">
      <style:text-properties fo:color="#1155cc"/>
    </style:style>
    <style:style style:name="T126_18" style:family="text">
      <style:text-properties fo:color="#1155cc"/>
    </style:style>
    <style:style style:name="T126_19" style:family="text">
      <style:text-properties fo:color="#1155cc"/>
    </style:style>
    <style:style style:name="T126_20" style:family="text">
      <style:text-properties fo:color="#1155cc"/>
    </style:style>
    <style:style style:name="T126_21" style:family="text">
      <style:text-properties fo:color="#1155cc"/>
    </style:style>
    <style:style style:name="T126_22" style:family="text">
      <style:text-properties fo:color="#1155cc"/>
    </style:style>
    <style:style style:name="T126_23" style:family="text">
      <style:text-properties fo:color="#1155cc"/>
    </style:style>
    <style:style style:name="T126_24" style:family="text">
      <style:text-properties fo:color="#1155cc"/>
    </style:style>
    <style:style style:name="T126_25" style:family="text">
      <style:text-properties fo:color="#1155cc"/>
    </style:style>
    <style:style style:name="T126_26" style:family="text">
      <style:text-properties fo:color="#1155cc"/>
    </style:style>
    <style:style style:name="T126_27" style:family="text">
      <style:text-properties fo:color="#1155cc"/>
    </style:style>
    <style:style style:name="T126_28" style:family="text">
      <style:text-properties fo:color="#1155cc"/>
    </style:style>
    <style:style style:name="P127" style:family="paragraph" style:parent-style-name="Standard">
      <style:paragraph-properties fo:break-before="auto" fo:line-height="115%" style:writing-mode="lr-tb"/>
      <style:text-properties fo:font-size="14pt" style:font-size-asian="14pt" style:font-size-complex="14pt"/>
    </style:style>
    <style:style style:name="P128" style:family="paragraph" style:parent-style-name="Standard">
      <style:paragraph-properties fo:break-before="auto" fo:line-height="115%" style:writing-mode="lr-tb"/>
    </style:style>
    <style:style style:name="T128_1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28_2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28_3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28_4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28_5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P129" style:family="paragraph" style:parent-style-name="Standard">
      <style:paragraph-properties fo:break-before="auto" fo:line-height="115%" style:writing-mode="lr-tb"/>
    </style:style>
    <style:style style:name="T129_1" style:family="text"/>
    <style:style style:name="P130" style:family="paragraph" style:parent-style-name="Standard">
      <style:paragraph-properties fo:break-before="auto" fo:line-height="115%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T130_21" style:family="text"/>
    <style:style style:name="T130_22" style:family="text"/>
    <style:style style:name="T130_23" style:family="text"/>
    <style:style style:name="T130_24" style:family="text"/>
    <style:style style:name="T130_25" style:family="text"/>
    <style:style style:name="T130_26" style:family="text"/>
    <style:style style:name="T130_27" style:family="text"/>
    <style:style style:name="T130_28" style:family="text"/>
    <style:style style:name="T130_29" style:family="text"/>
    <style:style style:name="T130_30" style:family="text"/>
    <style:style style:name="T130_31" style:family="text"/>
    <style:style style:name="T130_32" style:family="text"/>
    <style:style style:name="T130_33" style:family="text"/>
    <style:style style:name="T130_34" style:family="text"/>
    <style:style style:name="T130_35" style:family="text"/>
    <style:style style:name="T130_36" style:family="text"/>
    <style:style style:name="T130_37" style:family="text"/>
    <style:style style:name="T130_38" style:family="text"/>
    <style:style style:name="T130_39" style:family="text"/>
    <style:style style:name="T130_40" style:family="text"/>
    <style:style style:name="T130_41" style:family="text"/>
    <style:style style:name="T130_42" style:family="text"/>
    <style:style style:name="T130_43" style:family="text"/>
    <style:style style:name="T130_44" style:family="text"/>
    <style:style style:name="T130_45" style:family="text"/>
    <style:style style:name="T130_46" style:family="text"/>
    <style:style style:name="T130_47" style:family="text"/>
    <style:style style:name="T130_48" style:family="text"/>
    <style:style style:name="T130_49" style:family="text"/>
    <style:style style:name="T130_50" style:family="text"/>
    <style:style style:name="T130_51" style:family="text"/>
    <style:style style:name="T130_52" style:family="text"/>
    <style:style style:name="T130_53" style:family="text"/>
    <style:style style:name="T130_54" style:family="text"/>
    <style:style style:name="T130_55" style:family="text"/>
    <style:style style:name="T130_56" style:family="text"/>
    <style:style style:name="T130_57" style:family="text"/>
    <style:style style:name="T130_58" style:family="text"/>
    <style:style style:name="T130_59" style:family="text"/>
    <style:style style:name="T130_60" style:family="text"/>
    <style:style style:name="T130_61" style:family="text"/>
    <style:style style:name="T130_62" style:family="text"/>
    <style:style style:name="P131" style:family="paragraph" style:parent-style-name="Standard">
      <style:paragraph-properties fo:break-before="auto" fo:text-indent="-0.635cm" fo:line-height="115%" fo:margin-left="0.706cm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T131_5" style:family="text"/>
    <style:style style:name="T131_6" style:family="text"/>
    <style:style style:name="T131_7" style:family="text"/>
    <style:style style:name="T131_8" style:family="text"/>
    <style:style style:name="T131_9" style:family="text"/>
    <style:style style:name="T131_10" style:family="text"/>
    <style:style style:name="T131_11" style:family="text"/>
    <style:style style:name="T131_12" style:family="text"/>
    <style:style style:name="T131_13" style:family="text"/>
    <style:style style:name="T131_14" style:family="text"/>
    <style:style style:name="T131_15" style:family="text"/>
    <style:style style:name="T131_16" style:family="text"/>
    <style:style style:name="T131_17" style:family="text"/>
    <style:style style:name="T131_18" style:family="text"/>
    <style:style style:name="T131_19" style:family="text"/>
    <style:style style:name="T131_20" style:family="text"/>
    <style:style style:name="T131_21" style:family="text"/>
    <style:style style:name="T131_22" style:family="text"/>
    <style:style style:name="T131_23" style:family="text"/>
    <style:style style:name="T131_24" style:family="text"/>
    <style:style style:name="T131_25" style:family="text"/>
    <style:style style:name="T131_26" style:family="text"/>
    <style:style style:name="T131_27" style:family="text"/>
    <style:style style:name="T131_28" style:family="text"/>
    <style:style style:name="T131_29" style:family="text"/>
    <style:style style:name="T131_30" style:family="text"/>
    <style:style style:name="T131_31" style:family="text"/>
    <style:style style:name="P132" style:family="paragraph" style:parent-style-name="Standard">
      <style:paragraph-properties fo:break-before="auto" fo:text-indent="-0.635cm" fo:line-height="115%" fo:margin-left="1.976cm" style:writing-mode="lr-tb"/>
    </style:style>
    <style:style style:name="T132_1" style:family="text">
      <style:text-properties style:font-name="Courier New" style:font-name-asian="Courier New" style:font-name-complex="Courier New"/>
    </style:style>
    <style:style style:name="T132_2" style:family="text">
      <style:text-properties style:font-name="Courier New" style:font-name-asian="Courier New" style:font-name-complex="Courier New"/>
    </style:style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T132_15" style:family="text"/>
    <style:style style:name="T132_16" style:family="text"/>
    <style:style style:name="T132_17" style:family="text"/>
    <style:style style:name="T132_18" style:family="text"/>
    <style:style style:name="T132_19" style:family="text"/>
    <style:style style:name="T132_20" style:family="text"/>
    <style:style style:name="T132_21" style:family="text"/>
    <style:style style:name="T132_22" style:family="text"/>
    <style:style style:name="T132_23" style:family="text"/>
    <style:style style:name="T132_24" style:family="text"/>
    <style:style style:name="T132_25" style:family="text"/>
    <style:style style:name="T132_26" style:family="text"/>
    <style:style style:name="T132_27" style:family="text"/>
    <style:style style:name="T132_28" style:family="text"/>
    <style:style style:name="T132_29" style:family="text"/>
    <style:style style:name="T132_30" style:family="text"/>
    <style:style style:name="T132_31" style:family="text"/>
    <style:style style:name="T132_32" style:family="text"/>
    <style:style style:name="T132_33" style:family="text"/>
    <style:style style:name="T132_34" style:family="text"/>
    <style:style style:name="T132_35" style:family="text"/>
    <style:style style:name="T132_36" style:family="text"/>
    <style:style style:name="T132_37" style:family="text"/>
    <style:style style:name="T132_38" style:family="text"/>
    <style:style style:name="T132_39" style:family="text"/>
    <style:style style:name="T132_40" style:family="text"/>
    <style:style style:name="T132_41" style:family="text"/>
    <style:style style:name="T132_42" style:family="text"/>
    <style:style style:name="T132_43" style:family="text"/>
    <style:style style:name="T132_44" style:family="text"/>
    <style:style style:name="T132_45" style:family="text"/>
    <style:style style:name="T132_46" style:family="text"/>
    <style:style style:name="T132_47" style:family="text"/>
    <style:style style:name="T132_48" style:family="text"/>
    <style:style style:name="T132_49" style:family="text"/>
    <style:style style:name="T132_50" style:family="text"/>
    <style:style style:name="T132_51" style:family="text"/>
    <style:style style:name="T132_52" style:family="text"/>
    <style:style style:name="P133" style:family="paragraph" style:parent-style-name="Standard">
      <style:paragraph-properties fo:break-before="auto" fo:text-indent="-0.635cm" fo:line-height="115%" fo:margin-left="0.706cm" style:writing-mode="lr-tb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T133_10" style:family="text"/>
    <style:style style:name="T133_11" style:family="text"/>
    <style:style style:name="T133_12" style:family="text"/>
    <style:style style:name="T133_13" style:family="text"/>
    <style:style style:name="T133_14" style:family="text"/>
    <style:style style:name="T133_15" style:family="text"/>
    <style:style style:name="T133_16" style:family="text"/>
    <style:style style:name="T133_17" style:family="text"/>
    <style:style style:name="T133_18" style:family="text"/>
    <style:style style:name="T133_19" style:family="text"/>
    <style:style style:name="T133_20" style:family="text"/>
    <style:style style:name="T133_21" style:family="text"/>
    <style:style style:name="T133_22" style:family="text"/>
    <style:style style:name="T133_23" style:family="text"/>
    <style:style style:name="T133_24" style:family="text"/>
    <style:style style:name="T133_25" style:family="text"/>
    <style:style style:name="T133_26" style:family="text"/>
    <style:style style:name="T133_27" style:family="text"/>
    <style:style style:name="T133_28" style:family="text"/>
    <style:style style:name="T133_29" style:family="text"/>
    <style:style style:name="T133_30" style:family="text"/>
    <style:style style:name="T133_31" style:family="text"/>
    <style:style style:name="T133_32" style:family="text"/>
    <style:style style:name="T133_33" style:family="text"/>
    <style:style style:name="T133_34" style:family="text"/>
    <style:style style:name="T133_35" style:family="text"/>
    <style:style style:name="T133_36" style:family="text"/>
    <style:style style:name="T133_37" style:family="text"/>
    <style:style style:name="T133_38" style:family="text"/>
    <style:style style:name="T133_39" style:family="text"/>
    <style:style style:name="T133_40" style:family="text"/>
    <style:style style:name="T133_41" style:family="text"/>
    <style:style style:name="T133_42" style:family="text"/>
    <style:style style:name="T133_43" style:family="text"/>
    <style:style style:name="T133_44" style:family="text"/>
    <style:style style:name="T133_45" style:family="text"/>
    <style:style style:name="T133_46" style:family="text"/>
    <style:style style:name="T133_47" style:family="text"/>
    <style:style style:name="T133_48" style:family="text"/>
    <style:style style:name="T133_49" style:family="text"/>
    <style:style style:name="T133_50" style:family="text"/>
    <style:style style:name="T133_51" style:family="text"/>
    <style:style style:name="T133_52" style:family="text"/>
    <style:style style:name="T133_53" style:family="text"/>
    <style:style style:name="T133_54" style:family="text"/>
    <style:style style:name="T133_55" style:family="text"/>
    <style:style style:name="T133_56" style:family="text"/>
    <style:style style:name="T133_57" style:family="text"/>
    <style:style style:name="T133_58" style:family="text"/>
    <style:style style:name="T133_59" style:family="text"/>
    <style:style style:name="T133_60" style:family="text"/>
    <style:style style:name="T133_61" style:family="text"/>
    <style:style style:name="T133_62" style:family="text"/>
    <style:style style:name="T133_63" style:family="text"/>
    <style:style style:name="T133_64" style:family="text"/>
    <style:style style:name="T133_65" style:family="text"/>
    <style:style style:name="T133_66" style:family="text"/>
    <style:style style:name="T133_67" style:family="text"/>
    <style:style style:name="P134" style:family="paragraph" style:parent-style-name="Standard">
      <style:paragraph-properties fo:break-before="auto" fo:text-indent="-0.635cm" fo:line-height="115%" fo:margin-left="0.706cm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T134_14" style:family="text"/>
    <style:style style:name="T134_15" style:family="text"/>
    <style:style style:name="T134_16" style:family="text"/>
    <style:style style:name="T134_17" style:family="text"/>
    <style:style style:name="T134_18" style:family="text"/>
    <style:style style:name="T134_19" style:family="text"/>
    <style:style style:name="T134_20" style:family="text"/>
    <style:style style:name="T134_21" style:family="text"/>
    <style:style style:name="T134_22" style:family="text"/>
    <style:style style:name="T134_23" style:family="text"/>
    <style:style style:name="T134_24" style:family="text"/>
    <style:style style:name="T134_25" style:family="text"/>
    <style:style style:name="T134_26" style:family="text"/>
    <style:style style:name="T134_27" style:family="text"/>
    <style:style style:name="T134_28" style:family="text"/>
    <style:style style:name="T134_29" style:family="text"/>
    <style:style style:name="T134_30" style:family="text"/>
    <style:style style:name="T134_31" style:family="text"/>
    <style:style style:name="T134_32" style:family="text"/>
    <style:style style:name="T134_33" style:family="text"/>
    <style:style style:name="T134_34" style:family="text"/>
    <style:style style:name="T134_35" style:family="text"/>
    <style:style style:name="T134_36" style:family="text"/>
    <style:style style:name="T134_37" style:family="text"/>
    <style:style style:name="T134_38" style:family="text"/>
    <style:style style:name="T134_39" style:family="text"/>
    <style:style style:name="T134_40" style:family="text"/>
    <style:style style:name="T134_41" style:family="text"/>
    <style:style style:name="T134_42" style:family="text"/>
    <style:style style:name="T134_43" style:family="text"/>
    <style:style style:name="T134_44" style:family="text"/>
    <style:style style:name="T134_45" style:family="text"/>
    <style:style style:name="T134_46" style:family="text"/>
    <style:style style:name="T134_47" style:family="text"/>
    <style:style style:name="T134_48" style:family="text"/>
    <style:style style:name="T134_49" style:family="text"/>
    <style:style style:name="T134_50" style:family="text"/>
    <style:style style:name="T134_51" style:family="text"/>
    <style:style style:name="T134_52" style:family="text"/>
    <style:style style:name="T134_53" style:family="text"/>
    <style:style style:name="T134_54" style:family="text"/>
    <style:style style:name="T134_55" style:family="text"/>
    <style:style style:name="T134_56" style:family="text"/>
    <style:style style:name="T134_57" style:family="text"/>
    <style:style style:name="T134_58" style:family="text"/>
    <style:style style:name="T134_59" style:family="text"/>
    <style:style style:name="T134_60" style:family="text"/>
    <style:style style:name="T134_61" style:family="text"/>
    <style:style style:name="T134_62" style:family="text"/>
    <style:style style:name="T134_63" style:family="text"/>
    <style:style style:name="T134_64" style:family="text"/>
    <style:style style:name="T134_65" style:family="text"/>
    <style:style style:name="T134_66" style:family="text"/>
    <style:style style:name="T134_67" style:family="text"/>
    <style:style style:name="T134_68" style:family="text"/>
    <style:style style:name="T134_69" style:family="text"/>
    <style:style style:name="T134_70" style:family="text"/>
    <style:style style:name="T134_71" style:family="text"/>
    <style:style style:name="T134_72" style:family="text"/>
    <style:style style:name="T134_73" style:family="text"/>
    <style:style style:name="T134_74" style:family="text"/>
    <style:style style:name="T134_75" style:family="text"/>
    <style:style style:name="T134_76" style:family="text"/>
    <style:style style:name="T134_77" style:family="text"/>
    <style:style style:name="T134_78" style:family="text"/>
    <style:style style:name="T134_79" style:family="text"/>
    <style:style style:name="T134_80" style:family="text"/>
    <style:style style:name="T134_81" style:family="text"/>
    <style:style style:name="T134_82" style:family="text"/>
    <style:style style:name="T134_83" style:family="text"/>
    <style:style style:name="T134_84" style:family="text"/>
    <style:style style:name="T134_85" style:family="text"/>
    <style:style style:name="T134_86" style:family="text"/>
    <style:style style:name="T134_87" style:family="text"/>
    <style:style style:name="T134_88" style:family="text"/>
    <style:style style:name="T134_89" style:family="text"/>
    <style:style style:name="T134_90" style:family="text"/>
    <style:style style:name="T134_91" style:family="text"/>
    <style:style style:name="T134_92" style:family="text"/>
    <style:style style:name="T134_93" style:family="text"/>
    <style:style style:name="T134_94" style:family="text"/>
    <style:style style:name="T134_95" style:family="text"/>
    <style:style style:name="T134_96" style:family="text"/>
    <style:style style:name="T134_97" style:family="text"/>
    <style:style style:name="P135" style:family="paragraph" style:parent-style-name="Standard">
      <style:paragraph-properties fo:break-before="auto" fo:text-indent="-0.635cm" fo:line-height="115%" fo:margin-left="0.706cm" style:writing-mode="lr-tb"/>
    </style:style>
    <style:style style:name="P136" style:family="paragraph" style:parent-style-name="Standard">
      <style:paragraph-properties fo:break-before="auto" fo:text-indent="-0.635cm" fo:line-height="115%" fo:margin-left="0.706cm" style:writing-mode="lr-tb"/>
    </style:style>
    <style:style style:name="T136_1" style:family="text">
      <style:text-properties fo:color="#1155cc"/>
    </style:style>
    <style:style style:name="T136_2" style:family="text">
      <style:text-properties fo:color="#1155cc"/>
    </style:style>
    <style:style style:name="T136_3" style:family="text">
      <style:text-properties fo:color="#1155cc"/>
    </style:style>
    <style:style style:name="T136_4" style:family="text">
      <style:text-properties fo:color="#1155cc"/>
    </style:style>
    <style:style style:name="T136_5" style:family="text">
      <style:text-properties fo:color="#1155cc"/>
    </style:style>
    <style:style style:name="T136_6" style:family="text">
      <style:text-properties fo:color="#1155cc"/>
    </style:style>
    <style:style style:name="T136_7" style:family="text">
      <style:text-properties fo:color="#1155cc"/>
    </style:style>
    <style:style style:name="T136_8" style:family="text">
      <style:text-properties fo:color="#1155cc"/>
    </style:style>
    <style:style style:name="T136_9" style:family="text">
      <style:text-properties fo:color="#1155cc"/>
    </style:style>
    <style:style style:name="T136_10" style:family="text">
      <style:text-properties fo:color="#1155cc"/>
    </style:style>
    <style:style style:name="T136_11" style:family="text">
      <style:text-properties fo:color="#1155cc"/>
    </style:style>
    <style:style style:name="T136_12" style:family="text">
      <style:text-properties fo:color="#1155cc"/>
    </style:style>
    <style:style style:name="T136_13" style:family="text">
      <style:text-properties fo:color="#1155cc"/>
    </style:style>
    <style:style style:name="T136_14" style:family="text">
      <style:text-properties fo:color="#1155cc"/>
    </style:style>
    <style:style style:name="T136_15" style:family="text">
      <style:text-properties fo:color="#1155cc"/>
    </style:style>
    <style:style style:name="T136_16" style:family="text">
      <style:text-properties fo:color="#1155cc"/>
    </style:style>
    <style:style style:name="T136_17" style:family="text">
      <style:text-properties fo:color="#1155cc"/>
    </style:style>
    <style:style style:name="T136_18" style:family="text">
      <style:text-properties fo:color="#1155cc"/>
    </style:style>
    <style:style style:name="T136_19" style:family="text">
      <style:text-properties fo:color="#1155cc"/>
    </style:style>
    <style:style style:name="T136_20" style:family="text">
      <style:text-properties fo:color="#1155cc"/>
    </style:style>
    <style:style style:name="T136_21" style:family="text">
      <style:text-properties fo:color="#1155cc"/>
    </style:style>
    <style:style style:name="T136_22" style:family="text">
      <style:text-properties fo:color="#1155cc"/>
    </style:style>
    <style:style style:name="T136_23" style:family="text">
      <style:text-properties fo:color="#1155cc"/>
    </style:style>
    <style:style style:name="T136_24" style:family="text">
      <style:text-properties fo:color="#1155cc"/>
    </style:style>
    <style:style style:name="T136_25" style:family="text">
      <style:text-properties fo:color="#1155cc"/>
    </style:style>
    <style:style style:name="T136_26" style:family="text">
      <style:text-properties fo:color="#1155cc"/>
    </style:style>
    <style:style style:name="T136_27" style:family="text">
      <style:text-properties fo:color="#1155cc"/>
    </style:style>
    <style:style style:name="T136_28" style:family="text">
      <style:text-properties fo:color="#1155cc"/>
    </style:style>
    <style:style style:name="T136_29" style:family="text">
      <style:text-properties fo:color="#1155cc"/>
    </style:style>
    <style:style style:name="T136_30" style:family="text">
      <style:text-properties fo:color="#1155cc"/>
    </style:style>
    <style:style style:name="T136_31" style:family="text">
      <style:text-properties fo:color="#1155cc"/>
    </style:style>
    <style:style style:name="T136_32" style:family="text">
      <style:text-properties fo:color="#1155cc"/>
    </style:style>
    <style:style style:name="T136_33" style:family="text">
      <style:text-properties fo:color="#1155cc"/>
    </style:style>
    <style:style style:name="T136_34" style:family="text">
      <style:text-properties fo:color="#1155cc"/>
    </style:style>
    <style:style style:name="T136_35" style:family="text">
      <style:text-properties fo:color="#1155cc"/>
    </style:style>
    <style:style style:name="T136_36" style:family="text">
      <style:text-properties fo:color="#1155cc"/>
    </style:style>
    <style:style style:name="T136_37" style:family="text">
      <style:text-properties fo:color="#1155cc"/>
    </style:style>
    <style:style style:name="T136_38" style:family="text">
      <style:text-properties fo:color="#1155cc"/>
    </style:style>
    <style:style style:name="T136_39" style:family="text">
      <style:text-properties fo:color="#1155cc"/>
    </style:style>
    <style:style style:name="T136_40" style:family="text">
      <style:text-properties fo:color="#1155cc"/>
    </style:style>
    <style:style style:name="T136_41" style:family="text">
      <style:text-properties fo:color="#1155cc"/>
    </style:style>
    <style:style style:name="T136_42" style:family="text">
      <style:text-properties fo:color="#1155cc"/>
    </style:style>
    <style:style style:name="T136_43" style:family="text">
      <style:text-properties fo:color="#1155cc"/>
    </style:style>
    <style:style style:name="T136_44" style:family="text">
      <style:text-properties fo:color="#1155cc"/>
    </style:style>
    <style:style style:name="T136_45" style:family="text">
      <style:text-properties fo:color="#1155cc"/>
    </style:style>
    <style:style style:name="T136_46" style:family="text">
      <style:text-properties fo:color="#1155cc"/>
    </style:style>
    <style:style style:name="T136_47" style:family="text">
      <style:text-properties fo:color="#1155cc"/>
    </style:style>
    <style:style style:name="T136_48" style:family="text">
      <style:text-properties fo:color="#1155cc"/>
    </style:style>
    <style:style style:name="T136_49" style:family="text">
      <style:text-properties fo:color="#1155cc"/>
    </style:style>
    <style:style style:name="T136_50" style:family="text">
      <style:text-properties fo:color="#1155cc"/>
    </style:style>
    <style:style style:name="T136_51" style:family="text">
      <style:text-properties fo:color="#1155cc"/>
    </style:style>
    <style:style style:name="T136_52" style:family="text">
      <style:text-properties fo:color="#1155cc"/>
    </style:style>
    <style:style style:name="T136_53" style:family="text">
      <style:text-properties fo:color="#1155cc"/>
    </style:style>
    <style:style style:name="T136_54" style:family="text"/>
    <style:style style:name="P137" style:family="paragraph" style:parent-style-name="Standard">
      <style:paragraph-properties fo:break-before="auto" fo:line-height="115%" style:writing-mode="lr-tb"/>
    </style:style>
    <style:style style:name="T137_1" style:family="text"/>
    <style:style style:name="P138" style:family="paragraph" style:parent-style-name="Heading_20_3">
      <style:paragraph-properties fo:break-before="auto" fo:line-height="115%" fo:margin-top="0.494cm" fo:margin-bottom="0.141cm" style:writing-mode="lr-tb"/>
    </style:style>
    <style:style style:name="T138_1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P139" style:family="paragraph" style:parent-style-name="Standard">
      <style:paragraph-properties fo:break-before="auto" fo:line-height="115%" style:writing-mode="lr-tb"/>
    </style:style>
    <style:style style:name="T139_1" style:family="text"/>
    <style:style style:name="P140" style:family="paragraph" style:parent-style-name="Standard">
      <style:paragraph-properties fo:break-before="auto" fo:text-indent="-0.635cm" fo:line-height="115%" fo:margin-left="0.706cm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/>
    <style:style style:name="T140_13" style:family="text"/>
    <style:style style:name="T140_14" style:family="text"/>
    <style:style style:name="T140_15" style:family="text"/>
    <style:style style:name="T140_16" style:family="text"/>
    <style:style style:name="T140_17" style:family="text"/>
    <style:style style:name="T140_18" style:family="text"/>
    <style:style style:name="T140_19" style:family="text"/>
    <style:style style:name="T140_20" style:family="text"/>
    <style:style style:name="T140_21" style:family="text"/>
    <style:style style:name="T140_22" style:family="text"/>
    <style:style style:name="T140_23" style:family="text"/>
    <style:style style:name="T140_24" style:family="text"/>
    <style:style style:name="T140_25" style:family="text"/>
    <style:style style:name="T140_26" style:family="text"/>
    <style:style style:name="T140_27" style:family="text"/>
    <style:style style:name="T140_28" style:family="text"/>
    <style:style style:name="T140_29" style:family="text"/>
    <style:style style:name="T140_30" style:family="text"/>
    <style:style style:name="T140_31" style:family="text"/>
    <style:style style:name="T140_32" style:family="text"/>
    <style:style style:name="T140_33" style:family="text"/>
    <style:style style:name="T140_34" style:family="text"/>
    <style:style style:name="T140_35" style:family="text"/>
    <style:style style:name="T140_36" style:family="text"/>
    <style:style style:name="T140_37" style:family="text"/>
    <style:style style:name="T140_38" style:family="text"/>
    <style:style style:name="T140_39" style:family="text"/>
    <style:style style:name="T140_40" style:family="text"/>
    <style:style style:name="P141" style:family="paragraph" style:parent-style-name="Standard">
      <style:paragraph-properties fo:break-before="auto" fo:text-indent="-0.635cm" fo:line-height="115%" fo:margin-left="0.706cm" style:writing-mode="lr-tb"/>
    </style:style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>
      <style:text-properties fo:color="#1155cc"/>
    </style:style>
    <style:style style:name="T141_12" style:family="text">
      <style:text-properties fo:color="#1155cc"/>
    </style:style>
    <style:style style:name="T141_13" style:family="text">
      <style:text-properties fo:color="#1155cc"/>
    </style:style>
    <style:style style:name="T141_14" style:family="text">
      <style:text-properties fo:color="#1155cc"/>
    </style:style>
    <style:style style:name="T141_15" style:family="text">
      <style:text-properties fo:color="#1155cc"/>
    </style:style>
    <style:style style:name="T141_16" style:family="text">
      <style:text-properties fo:color="#1155cc"/>
    </style:style>
    <style:style style:name="T141_17" style:family="text">
      <style:text-properties fo:color="#1155cc"/>
    </style:style>
    <style:style style:name="T141_18" style:family="text">
      <style:text-properties fo:color="#1155cc"/>
    </style:style>
    <style:style style:name="T141_19" style:family="text">
      <style:text-properties fo:color="#1155cc"/>
    </style:style>
    <style:style style:name="T141_20" style:family="text">
      <style:text-properties fo:color="#1155cc"/>
    </style:style>
    <style:style style:name="T141_21" style:family="text">
      <style:text-properties fo:color="#1155cc"/>
    </style:style>
    <style:style style:name="T141_22" style:family="text">
      <style:text-properties fo:color="#1155cc"/>
    </style:style>
    <style:style style:name="T141_23" style:family="text">
      <style:text-properties fo:color="#1155cc"/>
    </style:style>
    <style:style style:name="T141_24" style:family="text">
      <style:text-properties fo:color="#1155cc"/>
    </style:style>
    <style:style style:name="T141_25" style:family="text">
      <style:text-properties fo:color="#1155cc"/>
    </style:style>
    <style:style style:name="T141_26" style:family="text">
      <style:text-properties fo:color="#1155cc"/>
    </style:style>
    <style:style style:name="T141_27" style:family="text">
      <style:text-properties fo:color="#1155cc"/>
    </style:style>
    <style:style style:name="T141_28" style:family="text">
      <style:text-properties fo:color="#1155cc"/>
    </style:style>
    <style:style style:name="T141_29" style:family="text">
      <style:text-properties fo:color="#1155cc"/>
    </style:style>
    <style:style style:name="T141_30" style:family="text">
      <style:text-properties fo:color="#1155cc"/>
    </style:style>
    <style:style style:name="T141_31" style:family="text">
      <style:text-properties fo:color="#1155cc"/>
    </style:style>
    <style:style style:name="T141_32" style:family="text">
      <style:text-properties fo:color="#1155cc"/>
    </style:style>
    <style:style style:name="T141_33" style:family="text">
      <style:text-properties fo:color="#1155cc"/>
    </style:style>
    <style:style style:name="T141_34" style:family="text">
      <style:text-properties fo:color="#1155cc"/>
    </style:style>
    <style:style style:name="T141_35" style:family="text">
      <style:text-properties fo:color="#1155cc"/>
    </style:style>
    <style:style style:name="T141_36" style:family="text">
      <style:text-properties fo:color="#1155cc"/>
    </style:style>
    <style:style style:name="T141_37" style:family="text">
      <style:text-properties fo:color="#1155cc"/>
    </style:style>
    <style:style style:name="T141_38" style:family="text"/>
    <style:style style:name="T141_39" style:family="text">
      <style:text-properties fo:color="#1155cc"/>
    </style:style>
    <style:style style:name="T141_40" style:family="text">
      <style:text-properties fo:color="#1155cc"/>
    </style:style>
    <style:style style:name="T141_41" style:family="text">
      <style:text-properties fo:color="#1155cc"/>
    </style:style>
    <style:style style:name="T141_42" style:family="text">
      <style:text-properties fo:color="#1155cc"/>
    </style:style>
    <style:style style:name="T141_43" style:family="text">
      <style:text-properties fo:color="#1155cc"/>
    </style:style>
    <style:style style:name="T141_44" style:family="text">
      <style:text-properties fo:color="#1155cc"/>
    </style:style>
    <style:style style:name="T141_45" style:family="text">
      <style:text-properties fo:color="#1155cc"/>
    </style:style>
    <style:style style:name="T141_46" style:family="text">
      <style:text-properties fo:color="#1155cc"/>
    </style:style>
    <style:style style:name="P142" style:family="paragraph" style:parent-style-name="Standard">
      <style:paragraph-properties fo:break-before="auto" fo:text-indent="-0.635cm" fo:line-height="115%" fo:margin-left="0.706cm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T142_10" style:family="text"/>
    <style:style style:name="T142_11" style:family="text"/>
    <style:style style:name="T142_12" style:family="text"/>
    <style:style style:name="T142_13" style:family="text"/>
    <style:style style:name="T142_14" style:family="text"/>
    <style:style style:name="T142_15" style:family="text"/>
    <style:style style:name="T142_16" style:family="text"/>
    <style:style style:name="T142_17" style:family="text">
      <style:text-properties fo:color="#1155cc"/>
    </style:style>
    <style:style style:name="T142_18" style:family="text">
      <style:text-properties fo:color="#1155cc"/>
    </style:style>
    <style:style style:name="T142_19" style:family="text">
      <style:text-properties fo:color="#1155cc"/>
    </style:style>
    <style:style style:name="T142_20" style:family="text">
      <style:text-properties fo:color="#1155cc"/>
    </style:style>
    <style:style style:name="T142_21" style:family="text">
      <style:text-properties fo:color="#1155cc"/>
    </style:style>
    <style:style style:name="T142_22" style:family="text">
      <style:text-properties fo:color="#1155cc"/>
    </style:style>
    <style:style style:name="T142_23" style:family="text">
      <style:text-properties fo:color="#1155cc"/>
    </style:style>
    <style:style style:name="T142_24" style:family="text">
      <style:text-properties fo:color="#1155cc"/>
    </style:style>
    <style:style style:name="T142_25" style:family="text">
      <style:text-properties fo:color="#1155cc"/>
    </style:style>
    <style:style style:name="T142_26" style:family="text">
      <style:text-properties fo:color="#1155cc"/>
    </style:style>
    <style:style style:name="P143" style:family="paragraph" style:parent-style-name="Standard">
      <style:paragraph-properties fo:break-before="auto" fo:line-height="115%" style:writing-mode="lr-tb"/>
    </style:style>
    <style:style style:name="T143_1" style:family="text"/>
    <style:style style:name="T143_2" style:family="text"/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T143_14" style:family="text"/>
    <style:style style:name="T143_15" style:family="text"/>
    <style:style style:name="T143_16" style:family="text"/>
    <style:style style:name="T143_17" style:family="text"/>
    <style:style style:name="P144" style:family="paragraph" style:parent-style-name="Standard">
      <style:paragraph-properties fo:break-before="auto" fo:line-height="115%" style:writing-mode="lr-tb"/>
    </style:style>
    <style:style style:name="P145" style:family="paragraph" style:parent-style-name="Standard">
      <style:paragraph-properties fo:break-before="auto" fo:line-height="115%" style:writing-mode="lr-tb"/>
    </style:style>
    <style:style style:name="P146" style:family="paragraph" style:parent-style-name="Heading_20_1">
      <style:paragraph-properties fo:break-before="auto" fo:line-height="115%" style:writing-mode="lr-tb"/>
    </style:style>
    <style:style style:name="T146_1" style:family="text">
      <style:text-properties fo:color="#1155cc"/>
    </style:style>
    <style:style style:name="P147" style:family="paragraph" style:parent-style-name="Standard">
      <style:paragraph-properties fo:break-before="auto" fo:line-height="115%" style:writing-mode="lr-tb"/>
      <style:text-properties fo:color="#1155cc"/>
    </style:style>
    <style:style style:name="P148" style:family="paragraph" style:parent-style-name="Standard">
      <style:paragraph-properties fo:break-before="auto" fo:line-height="115%" style:writing-mode="lr-tb"/>
    </style:style>
    <style:style style:name="T148_1" style:family="text">
      <style:text-properties fo:color="#1155cc"/>
    </style:style>
    <style:style style:name="T148_2" style:family="text">
      <style:text-properties fo:color="#1155cc"/>
    </style:style>
    <style:style style:name="T148_3" style:family="text">
      <style:text-properties fo:color="#1155cc"/>
    </style:style>
    <style:style style:name="T148_4" style:family="text">
      <style:text-properties fo:color="#1155cc"/>
    </style:style>
    <style:style style:name="T148_5" style:family="text">
      <style:text-properties fo:color="#1155cc"/>
    </style:style>
    <style:style style:name="T148_6" style:family="text">
      <style:text-properties fo:color="#1155cc"/>
    </style:style>
    <style:style style:name="T148_7" style:family="text">
      <style:text-properties fo:color="#1155cc"/>
    </style:style>
    <style:style style:name="T148_8" style:family="text">
      <style:text-properties fo:color="#1155cc"/>
    </style:style>
    <style:style style:name="T148_9" style:family="text">
      <style:text-properties fo:color="#1155cc"/>
    </style:style>
    <style:style style:name="T148_10" style:family="text">
      <style:text-properties fo:color="#1155cc"/>
    </style:style>
    <style:style style:name="T148_11" style:family="text">
      <style:text-properties fo:color="#1155cc"/>
    </style:style>
    <style:style style:name="T148_12" style:family="text">
      <style:text-properties fo:color="#1155cc"/>
    </style:style>
    <style:style style:name="T148_13" style:family="text">
      <style:text-properties fo:color="#1155cc"/>
    </style:style>
    <style:style style:name="T148_14" style:family="text">
      <style:text-properties fo:color="#1155cc"/>
    </style:style>
    <style:style style:name="T148_15" style:family="text">
      <style:text-properties fo:color="#1155cc"/>
    </style:style>
    <style:style style:name="T148_16" style:family="text">
      <style:text-properties fo:color="#1155cc"/>
    </style:style>
    <style:style style:name="T148_17" style:family="text">
      <style:text-properties fo:color="#1155cc"/>
    </style:style>
    <style:style style:name="T148_18" style:family="text">
      <style:text-properties fo:color="#1155cc"/>
    </style:style>
    <style:style style:name="T148_19" style:family="text">
      <style:text-properties fo:color="#1155cc"/>
    </style:style>
    <style:style style:name="T148_20" style:family="text">
      <style:text-properties fo:color="#1155cc"/>
    </style:style>
    <style:style style:name="T148_21" style:family="text">
      <style:text-properties fo:color="#1155cc"/>
    </style:style>
    <style:style style:name="T148_22" style:family="text">
      <style:text-properties fo:color="#1155cc"/>
    </style:style>
    <style:style style:name="T148_23" style:family="text">
      <style:text-properties fo:color="#1155cc"/>
    </style:style>
    <style:style style:name="T148_24" style:family="text">
      <style:text-properties fo:color="#1155cc"/>
    </style:style>
    <style:style style:name="P149" style:family="paragraph" style:parent-style-name="Standard">
      <style:paragraph-properties fo:break-before="auto" fo:line-height="115%" style:writing-mode="lr-tb"/>
      <style:text-properties fo:color="#1155cc"/>
    </style:style>
    <style:style style:name="P150" style:family="paragraph" style:parent-style-name="Standard">
      <style:paragraph-properties fo:break-before="auto" fo:line-height="115%" style:writing-mode="lr-tb"/>
      <style:text-properties fo:color="#1155cc"/>
    </style:style>
    <style:style style:name="P151" style:family="paragraph" style:parent-style-name="Heading_20_1">
      <style:paragraph-properties fo:break-before="auto" fo:line-height="115%" style:writing-mode="lr-tb"/>
    </style:style>
    <style:style style:name="T151_1" style:family="text">
      <style:text-properties fo:color="#1155cc"/>
    </style:style>
    <style:style style:name="T151_2" style:family="text">
      <style:text-properties fo:color="#1155cc"/>
    </style:style>
    <style:style style:name="T151_3" style:family="text">
      <style:text-properties fo:color="#1155cc"/>
    </style:style>
    <style:style style:name="T151_4" style:family="text">
      <style:text-properties fo:color="#1155cc"/>
    </style:style>
    <style:style style:name="T151_5" style:family="text">
      <style:text-properties fo:color="#1155cc"/>
    </style:style>
    <style:style style:name="T151_6" style:family="text">
      <style:text-properties fo:color="#1155cc"/>
    </style:style>
    <style:style style:name="P152" style:family="paragraph" style:parent-style-name="Standard">
      <style:paragraph-properties fo:break-before="auto" fo:line-height="115%" fo:margin-top="0cm" style:writing-mode="lr-tb"/>
    </style:style>
    <style:style style:name="T152_1" style:family="text">
      <style:text-properties fo:color="#1155cc"/>
    </style:style>
    <style:style style:name="T152_2" style:family="text">
      <style:text-properties fo:color="#1155cc"/>
    </style:style>
    <style:style style:name="T152_3" style:family="text">
      <style:text-properties fo:color="#1155cc"/>
    </style:style>
    <style:style style:name="T152_4" style:family="text">
      <style:text-properties fo:color="#1155cc"/>
    </style:style>
    <style:style style:name="T152_5" style:family="text">
      <style:text-properties fo:color="#1155cc"/>
    </style:style>
    <style:style style:name="T152_6" style:family="text">
      <style:text-properties fo:color="#1155cc"/>
    </style:style>
    <style:style style:name="T152_7" style:family="text">
      <style:text-properties fo:color="#1155cc"/>
    </style:style>
    <style:style style:name="T152_8" style:family="text">
      <style:text-properties fo:color="#1155cc"/>
    </style:style>
    <style:style style:name="T152_9" style:family="text">
      <style:text-properties fo:color="#1155cc"/>
    </style:style>
    <style:style style:name="T152_10" style:family="text">
      <style:text-properties fo:color="#1155cc"/>
    </style:style>
    <style:style style:name="T152_11" style:family="text">
      <style:text-properties fo:color="#1155cc"/>
    </style:style>
    <style:style style:name="T152_12" style:family="text">
      <style:text-properties fo:color="#1155cc"/>
    </style:style>
    <style:style style:name="T152_13" style:family="text">
      <style:text-properties fo:color="#1155cc"/>
    </style:style>
    <style:style style:name="T152_14" style:family="text">
      <style:text-properties fo:color="#1155cc"/>
    </style:style>
    <style:style style:name="T152_15" style:family="text">
      <style:text-properties fo:color="#1155cc"/>
    </style:style>
    <style:style style:name="T152_16" style:family="text">
      <style:text-properties fo:color="#1155cc"/>
    </style:style>
    <style:style style:name="T152_17" style:family="text">
      <style:text-properties fo:color="#1155cc"/>
    </style:style>
    <style:style style:name="T152_18" style:family="text">
      <style:text-properties fo:color="#1155cc"/>
    </style:style>
    <style:style style:name="T152_19" style:family="text">
      <style:text-properties fo:color="#1155cc"/>
    </style:style>
    <style:style style:name="T152_20" style:family="text">
      <style:text-properties fo:color="#1155cc"/>
    </style:style>
    <style:style style:name="T152_21" style:family="text">
      <style:text-properties fo:color="#1155cc"/>
    </style:style>
    <style:style style:name="T152_22" style:family="text">
      <style:text-properties fo:color="#1155cc"/>
    </style:style>
    <style:style style:name="T152_23" style:family="text">
      <style:text-properties fo:color="#1155cc"/>
    </style:style>
    <style:style style:name="T152_24" style:family="text">
      <style:text-properties fo:color="#1155cc"/>
    </style:style>
    <style:style style:name="T152_25" style:family="text">
      <style:text-properties fo:color="#1155cc"/>
    </style:style>
    <style:style style:name="T152_26" style:family="text">
      <style:text-properties fo:color="#1155cc"/>
    </style:style>
    <style:style style:name="T152_27" style:family="text">
      <style:text-properties fo:color="#1155cc"/>
    </style:style>
    <style:style style:name="T152_28" style:family="text">
      <style:text-properties fo:color="#1155cc"/>
    </style:style>
    <style:style style:name="T152_29" style:family="text">
      <style:text-properties fo:color="#1155cc"/>
    </style:style>
    <style:style style:name="T152_30" style:family="text">
      <style:text-properties fo:color="#1155cc"/>
    </style:style>
    <style:style style:name="T152_31" style:family="text">
      <style:text-properties fo:color="#1155cc"/>
    </style:style>
    <style:style style:name="T152_32" style:family="text">
      <style:text-properties fo:color="#1155cc"/>
    </style:style>
    <style:style style:name="T152_33" style:family="text">
      <style:text-properties fo:color="#1155cc"/>
    </style:style>
    <style:style style:name="T152_34" style:family="text">
      <style:text-properties fo:color="#1155cc"/>
    </style:style>
    <style:style style:name="T152_35" style:family="text">
      <style:text-properties fo:color="#1155cc"/>
    </style:style>
    <style:style style:name="T152_36" style:family="text">
      <style:text-properties fo:color="#1155cc"/>
    </style:style>
    <style:style style:name="T152_37" style:family="text">
      <style:text-properties fo:color="#1155cc"/>
    </style:style>
    <style:style style:name="T152_38" style:family="text">
      <style:text-properties fo:color="#1155cc"/>
    </style:style>
    <style:style style:name="T152_39" style:family="text">
      <style:text-properties fo:color="#1155cc"/>
    </style:style>
    <style:style style:name="T152_40" style:family="text">
      <style:text-properties fo:color="#1155cc"/>
    </style:style>
    <style:style style:name="T152_41" style:family="text">
      <style:text-properties fo:color="#1155cc"/>
    </style:style>
    <style:style style:name="T152_42" style:family="text">
      <style:text-properties fo:color="#1155cc"/>
    </style:style>
    <style:style style:name="T152_43" style:family="text">
      <style:text-properties fo:color="#1155cc"/>
    </style:style>
    <style:style style:name="T152_44" style:family="text">
      <style:text-properties fo:color="#1155cc"/>
    </style:style>
    <style:style style:name="T152_45" style:family="text">
      <style:text-properties fo:color="#1155cc"/>
    </style:style>
    <style:style style:name="T152_46" style:family="text">
      <style:text-properties fo:color="#1155cc"/>
    </style:style>
    <style:style style:name="T152_47" style:family="text">
      <style:text-properties fo:color="#1155cc"/>
    </style:style>
    <style:style style:name="T152_48" style:family="text">
      <style:text-properties fo:color="#1155cc"/>
    </style:style>
    <style:style style:name="T152_49" style:family="text">
      <style:text-properties fo:color="#1155cc"/>
    </style:style>
    <style:style style:name="T152_50" style:family="text">
      <style:text-properties fo:color="#1155cc"/>
    </style:style>
    <style:style style:name="P153" style:family="paragraph" style:parent-style-name="Standard">
      <style:paragraph-properties fo:break-before="auto" fo:line-height="115%" fo:margin-top="0cm" style:writing-mode="lr-tb"/>
    </style:style>
    <style:style style:name="T153_1" style:family="text">
      <style:text-properties fo:color="#1155cc"/>
    </style:style>
    <style:style style:name="T153_2" style:family="text">
      <style:text-properties fo:color="#1155cc"/>
    </style:style>
    <style:style style:name="T153_3" style:family="text">
      <style:text-properties fo:color="#1155cc"/>
    </style:style>
    <style:style style:name="T153_4" style:family="text">
      <style:text-properties fo:color="#1155cc"/>
    </style:style>
    <style:style style:name="T153_5" style:family="text">
      <style:text-properties fo:color="#1155cc"/>
    </style:style>
    <style:style style:name="T153_6" style:family="text">
      <style:text-properties fo:color="#1155cc"/>
    </style:style>
    <style:style style:name="T153_7" style:family="text">
      <style:text-properties fo:color="#1155cc"/>
    </style:style>
    <style:style style:name="T153_8" style:family="text">
      <style:text-properties fo:color="#1155cc"/>
    </style:style>
    <style:style style:name="T153_9" style:family="text">
      <style:text-properties fo:color="#1155cc"/>
    </style:style>
    <style:style style:name="T153_10" style:family="text">
      <style:text-properties fo:color="#1155cc"/>
    </style:style>
    <style:style style:name="T153_11" style:family="text">
      <style:text-properties fo:color="#1155cc"/>
    </style:style>
    <style:style style:name="T153_12" style:family="text">
      <style:text-properties fo:color="#1155cc"/>
    </style:style>
    <style:style style:name="T153_13" style:family="text">
      <style:text-properties fo:color="#1155cc"/>
    </style:style>
    <style:style style:name="T153_14" style:family="text">
      <style:text-properties fo:color="#1155cc"/>
    </style:style>
    <style:style style:name="T153_15" style:family="text">
      <style:text-properties fo:color="#1155cc"/>
    </style:style>
    <style:style style:name="T153_16" style:family="text">
      <style:text-properties fo:color="#1155cc"/>
    </style:style>
    <style:style style:name="P154" style:family="paragraph" style:parent-style-name="Standard">
      <style:paragraph-properties fo:break-before="auto" fo:line-height="115%" fo:margin-top="0cm" style:writing-mode="lr-tb"/>
    </style:style>
    <style:style style:name="T154_1" style:family="text">
      <style:text-properties fo:color="#1155cc"/>
    </style:style>
    <style:style style:name="T154_2" style:family="text">
      <style:text-properties fo:color="#1155cc"/>
    </style:style>
    <style:style style:name="T154_3" style:family="text">
      <style:text-properties fo:color="#1155cc"/>
    </style:style>
    <style:style style:name="T154_4" style:family="text">
      <style:text-properties fo:color="#1155cc"/>
    </style:style>
    <style:style style:name="T154_5" style:family="text">
      <style:text-properties fo:color="#1155cc"/>
    </style:style>
    <style:style style:name="T154_6" style:family="text">
      <style:text-properties fo:color="#1155cc"/>
    </style:style>
    <style:style style:name="T154_7" style:family="text">
      <style:text-properties fo:color="#1155cc"/>
    </style:style>
    <style:style style:name="T154_8" style:family="text">
      <style:text-properties fo:color="#1155cc"/>
    </style:style>
    <style:style style:name="T154_9" style:family="text">
      <style:text-properties fo:color="#1155cc"/>
    </style:style>
    <style:style style:name="T154_10" style:family="text">
      <style:text-properties fo:color="#1155cc"/>
    </style:style>
    <style:style style:name="T154_11" style:family="text">
      <style:text-properties fo:color="#1155cc"/>
    </style:style>
    <style:style style:name="T154_12" style:family="text">
      <style:text-properties fo:color="#1155cc"/>
    </style:style>
    <style:style style:name="T154_13" style:family="text">
      <style:text-properties fo:color="#1155cc"/>
    </style:style>
    <style:style style:name="T154_14" style:family="text">
      <style:text-properties fo:color="#1155cc"/>
    </style:style>
    <style:style style:name="T154_15" style:family="text">
      <style:text-properties fo:color="#1155cc"/>
    </style:style>
    <style:style style:name="P155" style:family="paragraph" style:parent-style-name="Standard">
      <style:paragraph-properties fo:break-before="auto" fo:line-height="115%" fo:margin-top="0cm" style:writing-mode="lr-tb"/>
    </style:style>
    <style:style style:name="T155_1" style:family="text">
      <style:text-properties fo:color="#1155cc"/>
    </style:style>
    <style:style style:name="T155_2" style:family="text">
      <style:text-properties fo:color="#1155cc"/>
    </style:style>
    <style:style style:name="T155_3" style:family="text">
      <style:text-properties fo:color="#1155cc"/>
    </style:style>
    <style:style style:name="T155_4" style:family="text">
      <style:text-properties fo:color="#1155cc"/>
    </style:style>
    <style:style style:name="T155_5" style:family="text">
      <style:text-properties fo:color="#1155cc"/>
    </style:style>
    <style:style style:name="T155_6" style:family="text">
      <style:text-properties fo:color="#1155cc"/>
    </style:style>
    <style:style style:name="T155_7" style:family="text">
      <style:text-properties fo:color="#1155cc"/>
    </style:style>
    <style:style style:name="T155_8" style:family="text">
      <style:text-properties fo:color="#1155cc"/>
    </style:style>
    <style:style style:name="T155_9" style:family="text">
      <style:text-properties fo:color="#1155cc"/>
    </style:style>
    <style:style style:name="T155_10" style:family="text">
      <style:text-properties fo:color="#1155cc"/>
    </style:style>
    <style:style style:name="T155_11" style:family="text">
      <style:text-properties fo:color="#1155cc"/>
    </style:style>
    <style:style style:name="T155_12" style:family="text">
      <style:text-properties fo:color="#1155cc"/>
    </style:style>
    <style:style style:name="T155_13" style:family="text">
      <style:text-properties fo:color="#1155cc"/>
    </style:style>
    <style:style style:name="T155_14" style:family="text">
      <style:text-properties fo:color="#1155cc"/>
    </style:style>
    <style:style style:name="T155_15" style:family="text">
      <style:text-properties fo:color="#1155cc"/>
    </style:style>
    <style:style style:name="P156" style:family="paragraph" style:parent-style-name="Standard">
      <style:paragraph-properties fo:break-before="auto" fo:line-height="115%" fo:margin-top="0cm" style:writing-mode="lr-tb"/>
    </style:style>
    <style:style style:name="T156_1" style:family="text">
      <style:text-properties fo:color="#1155cc"/>
    </style:style>
    <style:style style:name="T156_2" style:family="text">
      <style:text-properties fo:color="#1155cc"/>
    </style:style>
    <style:style style:name="T156_3" style:family="text">
      <style:text-properties fo:color="#1155cc"/>
    </style:style>
    <style:style style:name="T156_4" style:family="text">
      <style:text-properties fo:color="#1155cc"/>
    </style:style>
    <style:style style:name="T156_5" style:family="text">
      <style:text-properties fo:color="#1155cc"/>
    </style:style>
    <style:style style:name="T156_6" style:family="text">
      <style:text-properties fo:color="#1155cc"/>
    </style:style>
    <style:style style:name="T156_7" style:family="text">
      <style:text-properties fo:color="#1155cc"/>
    </style:style>
    <style:style style:name="T156_8" style:family="text">
      <style:text-properties fo:color="#1155cc"/>
    </style:style>
    <style:style style:name="T156_9" style:family="text">
      <style:text-properties fo:color="#1155cc"/>
    </style:style>
    <style:style style:name="T156_10" style:family="text">
      <style:text-properties fo:color="#1155cc"/>
    </style:style>
    <style:style style:name="T156_11" style:family="text">
      <style:text-properties fo:color="#1155cc"/>
    </style:style>
    <style:style style:name="T156_12" style:family="text">
      <style:text-properties fo:color="#1155cc"/>
    </style:style>
    <style:style style:name="P157" style:family="paragraph" style:parent-style-name="Standard">
      <style:paragraph-properties fo:break-before="auto" fo:line-height="115%" fo:margin-top="0cm" style:writing-mode="lr-tb"/>
    </style:style>
    <style:style style:name="T157_1" style:family="text">
      <style:text-properties fo:color="#1155cc"/>
    </style:style>
    <style:style style:name="T157_2" style:family="text">
      <style:text-properties fo:color="#1155cc"/>
    </style:style>
    <style:style style:name="T157_3" style:family="text">
      <style:text-properties fo:color="#1155cc"/>
    </style:style>
    <style:style style:name="T157_4" style:family="text">
      <style:text-properties fo:color="#1155cc"/>
    </style:style>
    <style:style style:name="T157_5" style:family="text">
      <style:text-properties fo:color="#1155cc"/>
    </style:style>
    <style:style style:name="T157_6" style:family="text">
      <style:text-properties fo:color="#1155cc"/>
    </style:style>
    <style:style style:name="T157_7" style:family="text">
      <style:text-properties fo:color="#1155cc"/>
    </style:style>
    <style:style style:name="T157_8" style:family="text">
      <style:text-properties fo:color="#1155cc"/>
    </style:style>
    <style:style style:name="T157_9" style:family="text">
      <style:text-properties fo:color="#1155cc"/>
    </style:style>
    <style:style style:name="T157_10" style:family="text">
      <style:text-properties fo:color="#1155cc"/>
    </style:style>
    <style:style style:name="T157_11" style:family="text">
      <style:text-properties fo:color="#1155cc"/>
    </style:style>
    <style:style style:name="T157_12" style:family="text">
      <style:text-properties fo:color="#1155cc"/>
    </style:style>
    <style:style style:name="T157_13" style:family="text">
      <style:text-properties fo:color="#1155cc"/>
    </style:style>
    <style:style style:name="T157_14" style:family="text">
      <style:text-properties fo:color="#1155cc"/>
    </style:style>
    <style:style style:name="T157_15" style:family="text">
      <style:text-properties fo:color="#1155cc"/>
    </style:style>
    <style:style style:name="T157_16" style:family="text">
      <style:text-properties fo:color="#1155cc"/>
    </style:style>
    <style:style style:name="T157_17" style:family="text">
      <style:text-properties fo:color="#1155cc"/>
    </style:style>
    <style:style style:name="T157_18" style:family="text">
      <style:text-properties fo:color="#1155cc"/>
    </style:style>
    <style:style style:name="T157_19" style:family="text">
      <style:text-properties fo:color="#1155cc"/>
    </style:style>
    <style:style style:name="T157_20" style:family="text">
      <style:text-properties fo:color="#1155cc"/>
    </style:style>
    <style:style style:name="T157_21" style:family="text">
      <style:text-properties fo:color="#1155cc"/>
    </style:style>
    <style:style style:name="T157_22" style:family="text">
      <style:text-properties fo:color="#1155cc"/>
    </style:style>
    <style:style style:name="P158" style:family="paragraph" style:parent-style-name="Standard">
      <style:paragraph-properties fo:break-before="auto" fo:line-height="115%" fo:margin-top="0cm" style:writing-mode="lr-tb"/>
    </style:style>
    <style:style style:name="T158_1" style:family="text">
      <style:text-properties fo:color="#1155cc"/>
    </style:style>
    <style:style style:name="T158_2" style:family="text">
      <style:text-properties fo:color="#1155cc"/>
    </style:style>
    <style:style style:name="T158_3" style:family="text">
      <style:text-properties fo:color="#1155cc"/>
    </style:style>
    <style:style style:name="T158_4" style:family="text">
      <style:text-properties fo:color="#1155cc"/>
    </style:style>
    <style:style style:name="T158_5" style:family="text">
      <style:text-properties fo:color="#1155cc"/>
    </style:style>
    <style:style style:name="T158_6" style:family="text">
      <style:text-properties fo:color="#1155cc"/>
    </style:style>
    <style:style style:name="T158_7" style:family="text">
      <style:text-properties fo:color="#1155cc"/>
    </style:style>
    <style:style style:name="T158_8" style:family="text">
      <style:text-properties fo:color="#1155cc"/>
    </style:style>
    <style:style style:name="T158_9" style:family="text">
      <style:text-properties fo:color="#1155cc"/>
    </style:style>
    <style:style style:name="T158_10" style:family="text">
      <style:text-properties fo:color="#1155cc"/>
    </style:style>
    <style:style style:name="T158_11" style:family="text">
      <style:text-properties fo:color="#1155cc"/>
    </style:style>
    <style:style style:name="T158_12" style:family="text">
      <style:text-properties fo:color="#1155cc"/>
    </style:style>
    <style:style style:name="T158_13" style:family="text">
      <style:text-properties fo:color="#1155cc"/>
    </style:style>
    <style:style style:name="T158_14" style:family="text">
      <style:text-properties fo:color="#1155cc"/>
    </style:style>
    <style:style style:name="T158_15" style:family="text">
      <style:text-properties fo:color="#1155cc"/>
    </style:style>
    <style:style style:name="T158_16" style:family="text">
      <style:text-properties fo:color="#1155cc"/>
    </style:style>
    <style:style style:name="T158_17" style:family="text">
      <style:text-properties fo:color="#1155cc"/>
    </style:style>
    <style:style style:name="T158_18" style:family="text">
      <style:text-properties fo:color="#1155cc"/>
    </style:style>
    <style:style style:name="T158_19" style:family="text">
      <style:text-properties fo:color="#1155cc"/>
    </style:style>
    <style:style style:name="T158_20" style:family="text">
      <style:text-properties fo:color="#1155cc"/>
    </style:style>
    <style:style style:name="T158_21" style:family="text">
      <style:text-properties fo:color="#1155cc"/>
    </style:style>
    <style:style style:name="T158_22" style:family="text">
      <style:text-properties fo:color="#1155cc"/>
    </style:style>
    <style:style style:name="T158_23" style:family="text">
      <style:text-properties fo:color="#1155cc"/>
    </style:style>
    <style:style style:name="T158_24" style:family="text">
      <style:text-properties fo:color="#1155cc"/>
    </style:style>
    <style:style style:name="T158_25" style:family="text">
      <style:text-properties fo:color="#1155cc"/>
    </style:style>
    <style:style style:name="P159" style:family="paragraph" style:parent-style-name="Standard">
      <style:paragraph-properties fo:break-before="auto" fo:line-height="115%" fo:margin-top="0cm" style:writing-mode="lr-tb"/>
    </style:style>
    <style:style style:name="T159_1" style:family="text">
      <style:text-properties fo:color="#1155cc"/>
    </style:style>
    <style:style style:name="T159_2" style:family="text">
      <style:text-properties fo:color="#1155cc"/>
    </style:style>
    <style:style style:name="T159_3" style:family="text">
      <style:text-properties fo:color="#1155cc"/>
    </style:style>
    <style:style style:name="T159_4" style:family="text">
      <style:text-properties fo:color="#1155cc"/>
    </style:style>
    <style:style style:name="T159_5" style:family="text">
      <style:text-properties fo:color="#1155cc"/>
    </style:style>
    <style:style style:name="T159_6" style:family="text">
      <style:text-properties fo:color="#1155cc"/>
    </style:style>
    <style:style style:name="T159_7" style:family="text">
      <style:text-properties fo:color="#1155cc"/>
    </style:style>
    <style:style style:name="T159_8" style:family="text">
      <style:text-properties fo:color="#1155cc"/>
    </style:style>
    <style:style style:name="T159_9" style:family="text">
      <style:text-properties fo:color="#1155cc"/>
    </style:style>
    <style:style style:name="T159_10" style:family="text">
      <style:text-properties fo:color="#1155cc"/>
    </style:style>
    <style:style style:name="T159_11" style:family="text">
      <style:text-properties fo:color="#1155cc"/>
    </style:style>
    <style:style style:name="T159_12" style:family="text">
      <style:text-properties fo:color="#1155cc"/>
    </style:style>
    <style:style style:name="T159_13" style:family="text">
      <style:text-properties fo:color="#1155cc"/>
    </style:style>
    <style:style style:name="T159_14" style:family="text">
      <style:text-properties fo:color="#1155cc"/>
    </style:style>
    <style:style style:name="T159_15" style:family="text">
      <style:text-properties fo:color="#1155cc"/>
    </style:style>
    <style:style style:name="T159_16" style:family="text">
      <style:text-properties fo:color="#1155cc"/>
    </style:style>
    <style:style style:name="P160" style:family="paragraph" style:parent-style-name="Standard">
      <style:paragraph-properties fo:break-before="auto" fo:line-height="115%" fo:margin-top="0cm" fo:margin-bottom="0cm" style:writing-mode="lr-tb"/>
    </style:style>
    <style:style style:name="T160_1" style:family="text">
      <style:text-properties fo:color="#1155cc"/>
    </style:style>
    <style:style style:name="T160_2" style:family="text">
      <style:text-properties fo:color="#1155cc"/>
    </style:style>
    <style:style style:name="T160_3" style:family="text">
      <style:text-properties fo:color="#1155cc"/>
    </style:style>
    <style:style style:name="T160_4" style:family="text">
      <style:text-properties fo:color="#1155cc"/>
    </style:style>
    <style:style style:name="T160_5" style:family="text">
      <style:text-properties fo:color="#1155cc"/>
    </style:style>
    <style:style style:name="T160_6" style:family="text">
      <style:text-properties fo:color="#1155cc"/>
    </style:style>
    <style:style style:name="T160_7" style:family="text">
      <style:text-properties fo:color="#1155cc"/>
    </style:style>
    <style:style style:name="T160_8" style:family="text">
      <style:text-properties fo:color="#1155cc"/>
    </style:style>
    <style:style style:name="T160_9" style:family="text">
      <style:text-properties fo:color="#1155cc"/>
    </style:style>
    <style:style style:name="P161" style:family="paragraph" style:parent-style-name="Standard">
      <style:paragraph-properties fo:break-before="auto" fo:line-height="115%" style:writing-mode="lr-tb"/>
      <style:text-properties fo:color="#1155cc"/>
    </style:style>
    <style:style style:name="P162" style:family="paragraph" style:parent-style-name="Heading_20_1">
      <style:paragraph-properties fo:break-before="auto" fo:line-height="115%" style:writing-mode="lr-tb"/>
    </style:style>
    <style:style style:name="T162_1" style:family="text">
      <style:text-properties fo:color="#1155cc"/>
    </style:style>
    <style:style style:name="T162_2" style:family="text">
      <style:text-properties fo:color="#1155cc"/>
    </style:style>
    <style:style style:name="T162_3" style:family="text">
      <style:text-properties fo:color="#1155cc"/>
    </style:style>
    <style:style style:name="T162_4" style:family="text">
      <style:text-properties fo:color="#1155cc"/>
    </style:style>
    <style:style style:name="T162_5" style:family="text">
      <style:text-properties fo:color="#1155cc"/>
    </style:style>
    <style:style style:name="T162_6" style:family="text">
      <style:text-properties fo:color="#1155cc"/>
    </style:style>
    <style:style style:name="P163" style:family="paragraph" style:parent-style-name="Standard">
      <style:paragraph-properties fo:break-before="auto" fo:line-height="115%" fo:margin-top="0cm" style:writing-mode="lr-tb"/>
    </style:style>
    <style:style style:name="T163_1" style:family="text">
      <style:text-properties fo:color="#1155cc"/>
    </style:style>
    <style:style style:name="T163_2" style:family="text">
      <style:text-properties fo:color="#1155cc"/>
    </style:style>
    <style:style style:name="T163_3" style:family="text">
      <style:text-properties fo:color="#1155cc"/>
    </style:style>
    <style:style style:name="T163_4" style:family="text">
      <style:text-properties fo:color="#1155cc"/>
    </style:style>
    <style:style style:name="T163_5" style:family="text">
      <style:text-properties fo:color="#1155cc"/>
    </style:style>
    <style:style style:name="T163_6" style:family="text">
      <style:text-properties fo:color="#1155cc"/>
    </style:style>
    <style:style style:name="T163_7" style:family="text">
      <style:text-properties fo:color="#1155cc"/>
    </style:style>
    <style:style style:name="T163_8" style:family="text">
      <style:text-properties fo:color="#1155cc"/>
    </style:style>
    <style:style style:name="T163_9" style:family="text">
      <style:text-properties fo:color="#1155cc"/>
    </style:style>
    <style:style style:name="T163_10" style:family="text">
      <style:text-properties fo:color="#1155cc"/>
    </style:style>
    <style:style style:name="T163_11" style:family="text">
      <style:text-properties fo:color="#1155cc"/>
    </style:style>
    <style:style style:name="T163_12" style:family="text">
      <style:text-properties fo:color="#1155cc"/>
    </style:style>
    <style:style style:name="P164" style:family="paragraph" style:parent-style-name="Standard">
      <style:paragraph-properties fo:break-before="auto" fo:line-height="115%" fo:margin-top="0cm" style:writing-mode="lr-tb"/>
    </style:style>
    <style:style style:name="T164_1" style:family="text">
      <style:text-properties fo:color="#1155cc"/>
    </style:style>
    <style:style style:name="T164_2" style:family="text">
      <style:text-properties fo:color="#1155cc"/>
    </style:style>
    <style:style style:name="T164_3" style:family="text">
      <style:text-properties fo:color="#1155cc"/>
    </style:style>
    <style:style style:name="T164_4" style:family="text">
      <style:text-properties fo:color="#1155cc"/>
    </style:style>
    <style:style style:name="T164_5" style:family="text">
      <style:text-properties fo:color="#1155cc"/>
    </style:style>
    <style:style style:name="T164_6" style:family="text">
      <style:text-properties fo:color="#1155cc"/>
    </style:style>
    <style:style style:name="T164_7" style:family="text">
      <style:text-properties fo:color="#1155cc"/>
    </style:style>
    <style:style style:name="T164_8" style:family="text">
      <style:text-properties fo:color="#1155cc"/>
    </style:style>
    <style:style style:name="T164_9" style:family="text">
      <style:text-properties fo:color="#1155cc"/>
    </style:style>
    <style:style style:name="T164_10" style:family="text">
      <style:text-properties fo:color="#1155cc"/>
    </style:style>
    <style:style style:name="T164_11" style:family="text">
      <style:text-properties fo:color="#1155cc"/>
    </style:style>
    <style:style style:name="T164_12" style:family="text">
      <style:text-properties fo:color="#1155cc"/>
    </style:style>
    <style:style style:name="T164_13" style:family="text">
      <style:text-properties fo:color="#1155cc"/>
    </style:style>
    <style:style style:name="T164_14" style:family="text">
      <style:text-properties fo:color="#1155cc"/>
    </style:style>
    <style:style style:name="P165" style:family="paragraph" style:parent-style-name="Standard">
      <style:paragraph-properties fo:break-before="auto" fo:line-height="115%" fo:margin-top="0cm" style:writing-mode="lr-tb"/>
    </style:style>
    <style:style style:name="T165_1" style:family="text">
      <style:text-properties fo:color="#1155cc"/>
    </style:style>
    <style:style style:name="T165_2" style:family="text">
      <style:text-properties fo:color="#1155cc"/>
    </style:style>
    <style:style style:name="T165_3" style:family="text">
      <style:text-properties fo:color="#1155cc"/>
    </style:style>
    <style:style style:name="T165_4" style:family="text">
      <style:text-properties fo:color="#1155cc"/>
    </style:style>
    <style:style style:name="T165_5" style:family="text">
      <style:text-properties fo:color="#1155cc"/>
    </style:style>
    <style:style style:name="T165_6" style:family="text">
      <style:text-properties fo:color="#1155cc"/>
    </style:style>
    <style:style style:name="T165_7" style:family="text">
      <style:text-properties fo:color="#1155cc"/>
    </style:style>
    <style:style style:name="T165_8" style:family="text">
      <style:text-properties fo:color="#1155cc"/>
    </style:style>
    <style:style style:name="T165_9" style:family="text">
      <style:text-properties fo:color="#1155cc"/>
    </style:style>
    <style:style style:name="T165_10" style:family="text">
      <style:text-properties fo:color="#1155cc"/>
    </style:style>
    <style:style style:name="T165_11" style:family="text">
      <style:text-properties fo:color="#1155cc"/>
    </style:style>
    <style:style style:name="T165_12" style:family="text">
      <style:text-properties fo:color="#1155cc"/>
    </style:style>
    <style:style style:name="T165_13" style:family="text">
      <style:text-properties fo:color="#1155cc"/>
    </style:style>
    <style:style style:name="P166" style:family="paragraph" style:parent-style-name="Standard">
      <style:paragraph-properties fo:break-before="auto" fo:line-height="115%" fo:margin-top="0cm" style:writing-mode="lr-tb"/>
    </style:style>
    <style:style style:name="T166_1" style:family="text">
      <style:text-properties fo:color="#1155cc"/>
    </style:style>
    <style:style style:name="T166_2" style:family="text">
      <style:text-properties fo:color="#1155cc"/>
    </style:style>
    <style:style style:name="T166_3" style:family="text">
      <style:text-properties fo:color="#1155cc"/>
    </style:style>
    <style:style style:name="T166_4" style:family="text">
      <style:text-properties fo:color="#1155cc"/>
    </style:style>
    <style:style style:name="T166_5" style:family="text">
      <style:text-properties fo:color="#1155cc"/>
    </style:style>
    <style:style style:name="T166_6" style:family="text">
      <style:text-properties fo:color="#1155cc"/>
    </style:style>
    <style:style style:name="T166_7" style:family="text">
      <style:text-properties fo:color="#1155cc"/>
    </style:style>
    <style:style style:name="T166_8" style:family="text">
      <style:text-properties fo:color="#1155cc"/>
    </style:style>
    <style:style style:name="T166_9" style:family="text">
      <style:text-properties fo:color="#1155cc"/>
    </style:style>
    <style:style style:name="T166_10" style:family="text">
      <style:text-properties fo:color="#1155cc"/>
    </style:style>
    <style:style style:name="T166_11" style:family="text">
      <style:text-properties fo:color="#1155cc"/>
    </style:style>
    <style:style style:name="T166_12" style:family="text">
      <style:text-properties fo:color="#1155cc"/>
    </style:style>
    <style:style style:name="T166_13" style:family="text">
      <style:text-properties fo:color="#1155cc"/>
    </style:style>
    <style:style style:name="T166_14" style:family="text">
      <style:text-properties fo:color="#1155cc"/>
    </style:style>
    <style:style style:name="T166_15" style:family="text">
      <style:text-properties fo:color="#1155cc"/>
    </style:style>
    <style:style style:name="T166_16" style:family="text">
      <style:text-properties fo:color="#1155cc"/>
    </style:style>
    <style:style style:name="T166_17" style:family="text">
      <style:text-properties fo:color="#1155cc"/>
    </style:style>
    <style:style style:name="T166_18" style:family="text">
      <style:text-properties fo:color="#1155cc"/>
    </style:style>
    <style:style style:name="T166_19" style:family="text">
      <style:text-properties fo:color="#1155cc"/>
    </style:style>
    <style:style style:name="T166_20" style:family="text">
      <style:text-properties fo:color="#1155cc"/>
    </style:style>
    <style:style style:name="T166_21" style:family="text">
      <style:text-properties fo:color="#1155cc"/>
    </style:style>
    <style:style style:name="T166_22" style:family="text">
      <style:text-properties fo:color="#1155cc"/>
    </style:style>
    <style:style style:name="T166_23" style:family="text">
      <style:text-properties fo:color="#1155cc"/>
    </style:style>
    <style:style style:name="T166_24" style:family="text">
      <style:text-properties fo:color="#1155cc"/>
    </style:style>
    <style:style style:name="T166_25" style:family="text">
      <style:text-properties fo:color="#1155cc"/>
    </style:style>
    <style:style style:name="T166_26" style:family="text">
      <style:text-properties fo:color="#1155cc"/>
    </style:style>
    <style:style style:name="T166_27" style:family="text">
      <style:text-properties fo:color="#1155cc"/>
    </style:style>
    <style:style style:name="T166_28" style:family="text">
      <style:text-properties fo:color="#1155cc"/>
    </style:style>
    <style:style style:name="T166_29" style:family="text">
      <style:text-properties fo:color="#1155cc"/>
    </style:style>
    <style:style style:name="T166_30" style:family="text">
      <style:text-properties fo:color="#1155cc"/>
    </style:style>
    <style:style style:name="T166_31" style:family="text">
      <style:text-properties fo:color="#1155cc"/>
    </style:style>
    <style:style style:name="T166_32" style:family="text">
      <style:text-properties fo:color="#1155cc"/>
    </style:style>
    <style:style style:name="P167" style:family="paragraph" style:parent-style-name="Standard">
      <style:paragraph-properties fo:break-before="auto" fo:line-height="115%" fo:margin-top="0cm" style:writing-mode="lr-tb"/>
    </style:style>
    <style:style style:name="T167_1" style:family="text">
      <style:text-properties fo:color="#1155cc"/>
    </style:style>
    <style:style style:name="T167_2" style:family="text">
      <style:text-properties fo:color="#1155cc"/>
    </style:style>
    <style:style style:name="T167_3" style:family="text">
      <style:text-properties fo:color="#1155cc"/>
    </style:style>
    <style:style style:name="T167_4" style:family="text">
      <style:text-properties fo:color="#1155cc"/>
    </style:style>
    <style:style style:name="T167_5" style:family="text">
      <style:text-properties fo:color="#1155cc"/>
    </style:style>
    <style:style style:name="T167_6" style:family="text">
      <style:text-properties fo:color="#1155cc"/>
    </style:style>
    <style:style style:name="T167_7" style:family="text">
      <style:text-properties fo:color="#1155cc"/>
    </style:style>
    <style:style style:name="T167_8" style:family="text">
      <style:text-properties fo:color="#1155cc"/>
    </style:style>
    <style:style style:name="T167_9" style:family="text">
      <style:text-properties fo:color="#1155cc"/>
    </style:style>
    <style:style style:name="T167_10" style:family="text">
      <style:text-properties fo:color="#1155cc"/>
    </style:style>
    <style:style style:name="T167_11" style:family="text">
      <style:text-properties fo:color="#1155cc"/>
    </style:style>
    <style:style style:name="T167_12" style:family="text">
      <style:text-properties fo:color="#1155cc"/>
    </style:style>
    <style:style style:name="T167_13" style:family="text">
      <style:text-properties fo:color="#1155cc"/>
    </style:style>
    <style:style style:name="T167_14" style:family="text">
      <style:text-properties fo:color="#1155cc"/>
    </style:style>
    <style:style style:name="T167_15" style:family="text">
      <style:text-properties fo:color="#1155cc"/>
    </style:style>
    <style:style style:name="T167_16" style:family="text">
      <style:text-properties fo:color="#1155cc"/>
    </style:style>
    <style:style style:name="T167_17" style:family="text">
      <style:text-properties fo:color="#1155cc"/>
    </style:style>
    <style:style style:name="T167_18" style:family="text">
      <style:text-properties fo:color="#1155cc"/>
    </style:style>
    <style:style style:name="T167_19" style:family="text">
      <style:text-properties fo:color="#1155cc"/>
    </style:style>
    <style:style style:name="T167_20" style:family="text">
      <style:text-properties fo:color="#1155cc"/>
    </style:style>
    <style:style style:name="T167_21" style:family="text">
      <style:text-properties fo:color="#1155cc"/>
    </style:style>
    <style:style style:name="T167_22" style:family="text">
      <style:text-properties fo:color="#1155cc"/>
    </style:style>
    <style:style style:name="T167_23" style:family="text">
      <style:text-properties fo:color="#1155cc"/>
    </style:style>
    <style:style style:name="T167_24" style:family="text">
      <style:text-properties fo:color="#1155cc"/>
    </style:style>
    <style:style style:name="T167_25" style:family="text">
      <style:text-properties fo:color="#1155cc"/>
    </style:style>
    <style:style style:name="T167_26" style:family="text">
      <style:text-properties fo:color="#1155cc"/>
    </style:style>
    <style:style style:name="T167_27" style:family="text">
      <style:text-properties fo:color="#1155cc"/>
    </style:style>
    <style:style style:name="T167_28" style:family="text">
      <style:text-properties fo:color="#1155cc"/>
    </style:style>
    <style:style style:name="P168" style:family="paragraph" style:parent-style-name="Standard">
      <style:paragraph-properties fo:break-before="auto" fo:line-height="115%" fo:margin-top="0cm" style:writing-mode="lr-tb"/>
    </style:style>
    <style:style style:name="T168_1" style:family="text">
      <style:text-properties fo:color="#1155cc"/>
    </style:style>
    <style:style style:name="T168_2" style:family="text">
      <style:text-properties fo:color="#1155cc"/>
    </style:style>
    <style:style style:name="T168_3" style:family="text">
      <style:text-properties fo:color="#1155cc"/>
    </style:style>
    <style:style style:name="T168_4" style:family="text">
      <style:text-properties fo:color="#1155cc"/>
    </style:style>
    <style:style style:name="T168_5" style:family="text">
      <style:text-properties fo:color="#1155cc"/>
    </style:style>
    <style:style style:name="T168_6" style:family="text">
      <style:text-properties fo:color="#1155cc"/>
    </style:style>
    <style:style style:name="T168_7" style:family="text">
      <style:text-properties fo:color="#1155cc"/>
    </style:style>
    <style:style style:name="T168_8" style:family="text">
      <style:text-properties fo:color="#1155cc"/>
    </style:style>
    <style:style style:name="T168_9" style:family="text">
      <style:text-properties fo:color="#1155cc"/>
    </style:style>
    <style:style style:name="T168_10" style:family="text">
      <style:text-properties fo:color="#1155cc"/>
    </style:style>
    <style:style style:name="T168_11" style:family="text">
      <style:text-properties fo:color="#1155cc"/>
    </style:style>
    <style:style style:name="T168_12" style:family="text">
      <style:text-properties fo:color="#1155cc"/>
    </style:style>
    <style:style style:name="T168_13" style:family="text">
      <style:text-properties fo:color="#1155cc"/>
    </style:style>
    <style:style style:name="T168_14" style:family="text">
      <style:text-properties fo:color="#1155cc"/>
    </style:style>
    <style:style style:name="T168_15" style:family="text">
      <style:text-properties fo:color="#1155cc"/>
    </style:style>
    <style:style style:name="T168_16" style:family="text">
      <style:text-properties fo:color="#1155cc"/>
    </style:style>
    <style:style style:name="T168_17" style:family="text">
      <style:text-properties fo:color="#1155cc"/>
    </style:style>
    <style:style style:name="T168_18" style:family="text">
      <style:text-properties fo:color="#1155cc"/>
    </style:style>
    <style:style style:name="P169" style:family="paragraph" style:parent-style-name="Standard">
      <style:paragraph-properties fo:break-before="auto" fo:line-height="115%" fo:margin-top="0cm" fo:margin-bottom="0cm" style:writing-mode="lr-tb"/>
    </style:style>
    <style:style style:name="T169_1" style:family="text">
      <style:text-properties fo:color="#1155cc"/>
    </style:style>
    <style:style style:name="T169_2" style:family="text">
      <style:text-properties fo:color="#1155cc"/>
    </style:style>
    <style:style style:name="T169_3" style:family="text">
      <style:text-properties fo:color="#1155cc"/>
    </style:style>
    <style:style style:name="T169_4" style:family="text">
      <style:text-properties fo:color="#1155cc"/>
    </style:style>
    <style:style style:name="T169_5" style:family="text">
      <style:text-properties fo:color="#1155cc"/>
    </style:style>
    <style:style style:name="T169_6" style:family="text">
      <style:text-properties fo:color="#1155cc"/>
    </style:style>
    <style:style style:name="T169_7" style:family="text">
      <style:text-properties fo:color="#1155cc"/>
    </style:style>
    <style:style style:name="T169_8" style:family="text">
      <style:text-properties fo:color="#1155cc"/>
    </style:style>
    <style:style style:name="T169_9" style:family="text">
      <style:text-properties fo:color="#1155cc"/>
    </style:style>
    <style:style style:name="T169_10" style:family="text">
      <style:text-properties fo:color="#1155cc"/>
    </style:style>
    <style:style style:name="T169_11" style:family="text">
      <style:text-properties fo:color="#1155cc"/>
    </style:style>
    <style:style style:name="T169_12" style:family="text">
      <style:text-properties fo:color="#1155cc"/>
    </style:style>
    <style:style style:name="T169_13" style:family="text">
      <style:text-properties fo:color="#1155cc"/>
    </style:style>
    <style:style style:name="T169_14" style:family="text">
      <style:text-properties fo:color="#1155cc"/>
    </style:style>
    <style:style style:name="P170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IS</text:span><text:span text:style-name="T1_2">-</text:span><text:span text:style-name="T1_3">ENES</text:span><text:span text:style-name="T1_4">2<text:s/></text:span><text:span text:style-name="T1_5">Coordination</text:span><text:span text:style-name="T1_6"><text:s/></text:span><text:span text:style-name="T1_7">Meeting</text:span></text:p>
      <text:p text:style-name="P2"/>
      <text:h text:style-name="P3" text:outline-level="10"><text:bookmark-start text:name="h.1mdh7vuq0q86"/><text:bookmark-end text:name="h.1mdh7vuq0q86"/><text:span text:style-name="T3_1">SMHI</text:span><text:span text:style-name="T3_2"><text:s/>/<text:s/></text:span><text:span text:style-name="T3_3">LIU</text:span><text:span text:style-name="T3_4"><text:s/>-<text:s/></text:span><text:span text:style-name="T3_5">DKRZ</text:span><text:span text:style-name="T3_6"><text:s/></text:span><text:span text:style-name="T3_7">Visit</text:span><text:span text:style-name="T3_8"><text:s/></text:span><text:span text:style-name="T3_9">Agenda</text:span><text:span text:style-name="T3_10"><text:s/></text:span><text:span text:style-name="T3_11">and</text:span><text:span text:style-name="T3_12"><text:s/></text:span><text:span text:style-name="T3_13">Discussion</text:span><text:span text:style-name="T3_14"><text:s/></text:span><text:span text:style-name="T3_15">Points</text:span></text:h>
      <text:h text:style-name="P4" text:outline-level="10"><text:bookmark-start text:name="h.kppl2xfexc3v"/><text:bookmark-end text:name="h.kppl2xfexc3v"/><text:span text:style-name="T4_1">Logistics</text:span><text:span text:style-name="T4_2">:</text:span></text:h>
      <text:list text:style-name="LS1" xml:id="list0">
        <text:list-item>
          <text:p text:style-name="P5"><text:span text:style-name="T5_1">Meeting</text:span><text:span text:style-name="T5_2"><text:s/></text:span><text:span text:style-name="T5_3">Location</text:span><text:span text:style-name="T5_4">:<text:s/></text:span></text:p>
        </text:list-item>
      </text:list>
      <text:p text:style-name="P6"><text:span text:style-name="T6_1"><text:s text:c="3"/></text:span><text:span text:style-name="T6_2">Deutsches</text:span><text:span text:style-name="T6_3"><text:s/></text:span><text:span text:style-name="T6_4">Klimarechenzentrum</text:span><text:span text:style-name="T6_5"><text:s/></text:span><text:span text:style-name="T6_6">Gmbh</text:span></text:p>
      <text:p text:style-name="P7"><text:span text:style-name="T7_1"><text:s text:c="3"/></text:span><text:span text:style-name="T7_2">Bundesstrasse</text:span><text:span text:style-name="T7_3"><text:s/>45<text:s/></text:span><text:span text:style-name="T7_4">A</text:span></text:p>
      <text:p text:style-name="P8"><text:span text:style-name="T8_1"><text:s text:c="3"/></text:span><text:span text:style-name="T8_2">D</text:span><text:span text:style-name="T8_3">-20146<text:s/></text:span><text:span text:style-name="T8_4">Hamburg</text:span></text:p>
      <text:p text:style-name="P9"><text:span text:style-name="T9_1"><text:s text:c="3"/></text:span><text:span text:style-name="T9_2">Meeting</text:span><text:span text:style-name="T9_3"><text:s/></text:span><text:span text:style-name="T9_4">Point</text:span><text:span text:style-name="T9_5">:<text:s/></text:span><text:span text:style-name="T9_6">Room</text:span><text:span text:style-name="T9_7"><text:s/>125<text:s/>(1.<text:s/></text:span><text:span text:style-name="T9_8">floor</text:span><text:span text:style-name="T9_9">)</text:span></text:p>
      <text:p text:style-name="P10"><text:span text:style-name="T10_1"><text:s text:c="3"/>(<text:s/></text:span><text:span text:style-name="T10_2"><text:a xlink:type="simple" xlink:href="https://www.dkrz.de/about-en/contact?set_language=en"><text:span text:style-name="T10_3">DKRZ</text:span></text:a></text:span><text:span text:style-name="T10_4"><text:a xlink:type="simple" xlink:href="https://www.dkrz.de/about-en/contact?set_language=en"><text:span text:style-name="T10_5"><text:s/></text:span></text:a></text:span><text:span text:style-name="T10_6"><text:a xlink:type="simple" xlink:href="https://www.dkrz.de/about-en/contact?set_language=en"><text:span text:style-name="T10_7">Contact</text:span></text:a></text:span><text:span text:style-name="T10_8"><text:s/>)</text:span></text:p>
      <text:list text:style-name="LS2" xml:id="list1">
        <text:list-item>
          <text:p text:style-name="P11"><text:span text:style-name="T11_1"><text:a xlink:type="simple" xlink:href="https://www.dkrz.de/about-en/contact/directions"><text:span text:style-name="T11_2">travelling</text:span></text:a></text:span><text:span text:style-name="T11_3"><text:a xlink:type="simple" xlink:href="https://www.dkrz.de/about-en/contact/directions"><text:span text:style-name="T11_4"><text:s/></text:span></text:a></text:span><text:span text:style-name="T11_5"><text:a xlink:type="simple" xlink:href="https://www.dkrz.de/about-en/contact/directions"><text:span text:style-name="T11_6">information</text:span></text:a></text:span></text:p>
        </text:list-item>
      </text:list>
      <text:p text:style-name="P12"/>
      <text:h text:style-name="P13" text:outline-level="10"><text:bookmark-start text:name="h.2jeas7l3wz3l"/><text:bookmark-end text:name="h.2jeas7l3wz3l"/><text:span text:style-name="T13_1">Initial</text:span><text:span text:style-name="T13_2"><text:s/></text:span><text:span text:style-name="T13_3">overall</text:span><text:span text:style-name="T13_4"><text:s/></text:span><text:span text:style-name="T13_5">Time</text:span><text:span text:style-name="T13_6"><text:s/></text:span><text:span text:style-name="T13_7">Schedule</text:span><text:span text:style-name="T13_8">:</text:span></text:h>
      <text:p text:style-name="P14"/>
      <text:list text:style-name="LS3" xml:id="list2">
        <text:list-item>
          <text:p text:style-name="P15"><text:span text:style-name="T15_1">Monday</text:span><text:span text:style-name="T15_2"><text:s/>15.04.<text:s/></text:span><text:span text:style-name="T15_3">afternoon</text:span><text:span text:style-name="T15_4">:</text:span></text:p>
          <text:list>
            <text:list-item>
              <text:p text:style-name="P16"><text:span text:style-name="T16_1">ESGF</text:span><text:span text:style-name="T16_2"><text:s/>/<text:s/></text:span><text:span text:style-name="T16_3">CORDEX</text:span><text:span text:style-name="T16_4"><text:s/></text:span><text:span text:style-name="T16_5">Datamanagement</text:span><text:span text:style-name="T16_6"><text:s/></text:span><text:span text:style-name="T16_7">Discussion</text:span></text:p>
            </text:list-item>
            <text:list-item>
              <text:p text:style-name="P17"><text:span text:style-name="T17_1">People</text:span><text:span text:style-name="T17_2"><text:s/></text:span><text:span text:style-name="T17_3">involved</text:span><text:span text:style-name="T17_4">:<text:s/></text:span><text:span text:style-name="T17_5">Pashanth</text:span><text:span text:style-name="T17_6">,<text:s/></text:span><text:span text:style-name="T17_7">Kindermann</text:span><text:span text:style-name="T17_8">,<text:s/></text:span><text:span text:style-name="T17_9">Ehbrecht</text:span><text:span text:style-name="T17_10">,<text:s/></text:span><text:span text:style-name="T17_11">Ramthun</text:span><text:span text:style-name="T17_12">,<text:s/>...</text:span></text:p>
            </text:list-item>
            <text:list-item>
              <text:p text:style-name="P18"><text:span text:style-name="T18_1">low</text:span><text:span text:style-name="T18_2"><text:s/></text:span><text:span text:style-name="T18_3">level</text:span><text:span text:style-name="T18_4"><text:s/></text:span><text:span text:style-name="T18_5">technical</text:span><text:span text:style-name="T18_6"><text:s/></text:span><text:span text:style-name="T18_7">aspects</text:span><text:span text:style-name="T18_8">:<text:s/></text:span><text:span text:style-name="T18_9">deployment</text:span><text:span text:style-name="T18_10">,<text:s/></text:span><text:span text:style-name="T18_11">backup</text:span><text:span text:style-name="T18_12">,<text:s/></text:span><text:span text:style-name="T18_13">security</text:span><text:span text:style-name="T18_14"><text:s/></text:span><text:span text:style-name="T18_15">aspects</text:span><text:span text:style-name="T18_16"><text:s/></text:span></text:p>
            </text:list-item>
          </text:list>
        </text:list-item>
        <text:list-item>
          <text:p text:style-name="P19"><text:span text:style-name="T19_1">Thuesday</text:span><text:span text:style-name="T19_2"><text:s/>16.04</text:span></text:p>
          <text:list>
            <text:list-item>
              <text:p text:style-name="P20"><text:span text:style-name="T20_1">Publication</text:span><text:span text:style-name="T20_2"><text:s/></text:span><text:span text:style-name="T20_3">process</text:span></text:p>
            </text:list-item>
            <text:list-item>
              <text:p text:style-name="P21"><text:span text:style-name="T21_1">concrete</text:span><text:span text:style-name="T21_2"><text:s/></text:span><text:span text:style-name="T21_3">CORDEX</text:span><text:span text:style-name="T21_4"><text:s/></text:span><text:span text:style-name="T21_5">publication</text:span><text:span text:style-name="T21_6"><text:s/></text:span><text:span text:style-name="T21_7">work</text:span><text:span text:style-name="T21_8"><text:s/></text:span><text:span text:style-name="T21_9">at</text:span><text:span text:style-name="T21_10"><text:s/></text:span><text:span text:style-name="T21_11">DKRZ</text:span><text:span text:style-name="T21_12"><text:s/>+<text:s/></text:span><text:span text:style-name="T21_13">LIU</text:span></text:p>
            </text:list-item>
          </text:list>
        </text:list-item>
      </text:list>
      <text:p text:style-name="P22"/>
      <text:list text:style-name="LS3" xml:id="list9">
        <text:list-item>
          <text:p text:style-name="P23"><text:span text:style-name="T23_1">Wednesday</text:span><text:span text:style-name="T23_2">,<text:s/></text:span><text:span text:style-name="T23_3">Thursday</text:span><text:span text:style-name="T23_4">:<text:s/></text:span></text:p>
          <text:list>
            <text:list-item>
              <text:p text:style-name="P24"><text:span text:style-name="T24_1">QC</text:span><text:span text:style-name="T24_2"><text:s/></text:span><text:span text:style-name="T24_3">Discussion</text:span><text:span text:style-name="T24_4"><text:s/></text:span></text:p>
            </text:list-item>
            <text:list-item>
              <text:p text:style-name="P25"><text:span text:style-name="T25_1">IS</text:span><text:span text:style-name="T25_2">-</text:span><text:span text:style-name="T25_3">ENES</text:span><text:span text:style-name="T25_4">2<text:s/></text:span><text:span text:style-name="T25_5">Discussion</text:span><text:span text:style-name="T25_6"><text:s/></text:span></text:p>
            </text:list-item>
            <text:list-item>
              <text:p text:style-name="P26"><text:span text:style-name="T26_1">People</text:span><text:span text:style-name="T26_2"><text:s/></text:span><text:span text:style-name="T26_3">involved</text:span><text:span text:style-name="T26_4">:<text:s/></text:span><text:span text:style-name="T26_5">Kolax</text:span><text:span text:style-name="T26_6">,<text:s/></text:span><text:span text:style-name="T26_7">Pashanth</text:span><text:span text:style-name="T26_8">,<text:s/></text:span><text:span text:style-name="T26_9">Struthers</text:span><text:span text:style-name="T26_10">,<text:s/></text:span><text:span text:style-name="T26_11">Hollweg</text:span><text:span text:style-name="T26_12">,<text:s/></text:span><text:span text:style-name="T26_13">Kindermann</text:span><text:span text:style-name="T26_14">,<text:s/></text:span><text:span text:style-name="T26_15">Stockhause</text:span><text:span text:style-name="T26_16"><text:s/>..<text:s/></text:span></text:p>
            </text:list-item>
            <text:list-item>
              <text:p text:style-name="P27"><text:span text:style-name="T27_1">hands</text:span><text:span text:style-name="T27_2"><text:s/></text:span><text:span text:style-name="T27_3">on</text:span><text:span text:style-name="T27_4"><text:s/></text:span><text:span text:style-name="T27_5">experience</text:span><text:span text:style-name="T27_6"><text:s/></text:span><text:span text:style-name="T27_7">with</text:span><text:span text:style-name="T27_8"><text:s/></text:span><text:span text:style-name="T27_9">tool</text:span><text:span text:style-name="T27_10"><text:s/></text:span><text:span text:style-name="T27_11">application</text:span></text:p>
            </text:list-item>
            <text:list-item>
              <text:p text:style-name="P28"><text:span text:style-name="T28_1">inform</text:span><text:span text:style-name="T28_2"><text:s/></text:span><text:span text:style-name="T28_3">other</text:span><text:span text:style-name="T28_4"><text:s/></text:span><text:span text:style-name="T28_5">people</text:span><text:span text:style-name="T28_6"><text:s/></text:span><text:span text:style-name="T28_7">and</text:span><text:span text:style-name="T28_8"><text:s/></text:span><text:span text:style-name="T28_9">setup</text:span><text:span text:style-name="T28_10"><text:s/></text:span><text:span text:style-name="T28_11">a</text:span><text:span text:style-name="T28_12"><text:s/></text:span><text:span text:style-name="T28_13">VC</text:span><text:span text:style-name="T28_14"><text:s/>(</text:span><text:span text:style-name="T28_15">ipsl</text:span><text:span text:style-name="T28_16">,<text:s/></text:span><text:span text:style-name="T28_17">badc</text:span><text:span text:style-name="T28_18">,<text:s/></text:span><text:span text:style-name="T28_19">dmi</text:span><text:span text:style-name="T28_20">)<text:s text:c="2"/></text:span></text:p>
            </text:list-item>
          </text:list>
        </text:list-item>
      </text:list>
      <text:p text:style-name="P29"/>
      <text:list text:style-name="LS3" xml:id="list15">
        <text:list-item>
          <text:p text:style-name="P30"><text:span text:style-name="T30_1">Friday</text:span><text:span text:style-name="T30_2"><text:s/>19.04:<text:s/></text:span></text:p>
          <text:list>
            <text:list-item>
              <text:p text:style-name="P31"><text:span text:style-name="T31_1">Final</text:span><text:span text:style-name="T31_2"><text:s/></text:span><text:span text:style-name="T31_3">discussion</text:span><text:span text:style-name="T31_4"><text:s/>-<text:s/></text:span><text:span text:style-name="T31_5">travel</text:span></text:p>
            </text:list-item>
          </text:list>
        </text:list-item>
      </text:list>
      <text:p text:style-name="P32"/>
      <text:h text:style-name="P33" text:outline-level="10"><text:bookmark-start text:name="h.chmhvdfrxpmp"/><text:bookmark-end text:name="h.chmhvdfrxpmp"/><text:span text:style-name="T33_1">Visit</text:span><text:span text:style-name="T33_2"><text:s/></text:span><text:span text:style-name="T33_3">Agenda</text:span><text:span text:style-name="T33_4"><text:s/></text:span><text:span text:style-name="T33_5">Topics</text:span><text:span text:style-name="T33_6">:<text:s/></text:span></text:h>
      <text:p text:style-name="P34"/>
      <text:p text:style-name="P35"><text:span text:style-name="T35_1">ESGF</text:span><text:span text:style-name="T35_2"><text:s/></text:span><text:span text:style-name="T35_3">Technology</text:span><text:span text:style-name="T35_4">:</text:span></text:p>
      <text:list text:style-name="LS4" xml:id="list17">
        <text:list-item>
          <text:list>
            <text:list-item>
              <text:p text:style-name="P36"><text:span text:style-name="T36_1">Security</text:span><text:span text:style-name="T36_2">:<text:s/></text:span><text:span text:style-name="T36_3">Authentication</text:span><text:span text:style-name="T36_4">,<text:s/></text:span><text:span text:style-name="T36_5">Authorization</text:span><text:span text:style-name="T36_6"><text:s/>-<text:s/></text:span><text:span text:style-name="T36_7">setup</text:span><text:span text:style-name="T36_8"><text:s/></text:span><text:span text:style-name="T36_9">of</text:span><text:span text:style-name="T36_10"><text:s/></text:span><text:span text:style-name="T36_11">CORDEX</text:span><text:span text:style-name="T36_12"><text:s/></text:span><text:span text:style-name="T36_13">federation</text:span><text:span text:style-name="T36_14"><text:s/></text:span><text:span text:style-name="T36_15">security</text:span></text:p>
            </text:list-item>
            <text:list-item>
              <text:p text:style-name="P37"><text:span text:style-name="T37_1">Setup</text:span><text:span text:style-name="T37_2"><text:s/></text:span><text:span text:style-name="T37_3">and</text:span><text:span text:style-name="T37_4"><text:s/></text:span><text:span text:style-name="T37_5">environment</text:span><text:span text:style-name="T37_6"><text:s/></text:span><text:span text:style-name="T37_7">at</text:span><text:span text:style-name="T37_8"><text:s/></text:span><text:span text:style-name="T37_9">DKRZ</text:span></text:p>
            </text:list-item>
            <text:list-item>
              <text:p text:style-name="P38"><text:span text:style-name="T38_1">CORDEX</text:span><text:span text:style-name="T38_2"><text:s/></text:span><text:span text:style-name="T38_3">specific</text:span><text:span text:style-name="T38_4"><text:s/></text:span><text:span text:style-name="T38_5">configuration</text:span></text:p>
            </text:list-item>
          </text:list>
        </text:list-item>
      </text:list>
      <text:p text:style-name="P39"/>
      <text:p text:style-name="P40"><text:span text:style-name="T40_1">QC</text:span><text:span text:style-name="T40_2"><text:s/></text:span></text:p>
      <text:list text:style-name="LS5" xml:id="list20">
        <text:list-item>
          <text:list>
            <text:list-item>
              <text:p text:style-name="P41"><text:span text:style-name="T41_1">DKRZ</text:span><text:span text:style-name="T41_2"><text:s/></text:span><text:span text:style-name="T41_3">QC</text:span><text:span text:style-name="T41_4"><text:s/></text:span><text:span text:style-name="T41_5">Tool</text:span><text:span text:style-name="T41_6">:<text:s/></text:span><text:span text:style-name="T41_7">concept</text:span><text:span text:style-name="T41_8">,<text:s/></text:span><text:span text:style-name="T41_9">application</text:span><text:span text:style-name="T41_10">,<text:s/></text:span><text:span text:style-name="T41_11">etc</text:span><text:span text:style-name="T41_12">.</text:span></text:p>
            </text:list-item>
            <text:list-item>
              <text:p text:style-name="P42"><text:span text:style-name="T42_1">QC</text:span><text:span text:style-name="T42_2"><text:s/></text:span><text:span text:style-name="T42_3">result</text:span><text:span text:style-name="T42_4"><text:s/></text:span><text:span text:style-name="T42_5">evaluation</text:span><text:span text:style-name="T42_6">/</text:span><text:span text:style-name="T42_7">communication</text:span></text:p>
            </text:list-item>
            <text:list-item>
              <text:p text:style-name="P43"><text:span text:style-name="T43_1">open</text:span><text:span text:style-name="T43_2"><text:s/></text:span><text:span text:style-name="T43_3">discussion</text:span><text:span text:style-name="T43_4"><text:s/></text:span><text:span text:style-name="T43_5">on</text:span><text:span text:style-name="T43_6"><text:s/></text:span><text:span text:style-name="T43_7">QC</text:span><text:span text:style-name="T43_8"><text:s/></text:span><text:span text:style-name="T43_9">tool</text:span><text:span text:style-name="T43_10"><text:s/></text:span><text:span text:style-name="T43_11">improvements</text:span><text:span text:style-name="T43_12">,<text:s/></text:span><text:span text:style-name="T43_13">evolution</text:span><text:span text:style-name="T43_14"><text:s/></text:span><text:span text:style-name="T43_15">and</text:span><text:span text:style-name="T43_16"><text:s/></text:span><text:span text:style-name="T43_17">application</text:span><text:span text:style-name="T43_18"><text:s/></text:span><text:span text:style-name="T43_19">to</text:span><text:span text:style-name="T43_20"><text:s/></text:span><text:span text:style-name="T43_21">CORDEX</text:span></text:p>
            </text:list-item>
          </text:list>
        </text:list-item>
      </text:list>
      <text:p text:style-name="P44"><text:span text:style-name="T44_1">Support</text:span><text:span text:style-name="T44_2"><text:s/></text:span><text:span text:style-name="T44_3">and</text:span><text:span text:style-name="T44_4"><text:s/></text:span><text:span text:style-name="T44_5">Communication</text:span></text:p>
      <text:list text:style-name="LS6" xml:id="list23">
        <text:list-item>
          <text:list>
            <text:list-item>
              <text:p text:style-name="P45"><text:span text:style-name="T45_1">Between</text:span><text:span text:style-name="T45_2"><text:s/></text:span><text:span text:style-name="T45_3">data</text:span><text:span text:style-name="T45_4"><text:s/></text:span><text:span text:style-name="T45_5">centers</text:span><text:span text:style-name="T45_6"><text:s/>/<text:s/></text:span><text:span text:style-name="T45_7">knowledge</text:span><text:span text:style-name="T45_8"><text:s/></text:span><text:span text:style-name="T45_9">transfer</text:span><text:span text:style-name="T45_10"><text:s/></text:span><text:span text:style-name="T45_11">etc</text:span><text:span text:style-name="T45_12">.<text:s/>(--&gt;<text:s/></text:span><text:span text:style-name="T45_13">wiki</text:span><text:span text:style-name="T45_14"><text:s/></text:span><text:span text:style-name="T45_15">for</text:span><text:span text:style-name="T45_16"><text:s/></text:span><text:span text:style-name="T45_17">technical</text:span><text:span text:style-name="T45_18"><text:s/></text:span><text:span text:style-name="T45_19">esgf</text:span><text:span text:style-name="T45_20">/</text:span><text:span text:style-name="T45_21">cordex</text:span><text:span text:style-name="T45_22"><text:s/></text:span><text:span text:style-name="T45_23">stuff</text:span><text:span text:style-name="T45_24"><text:s/>?)</text:span></text:p>
            </text:list-item>
            <text:list-item>
              <text:p text:style-name="P46"><text:span text:style-name="T46_1">End</text:span><text:span text:style-name="T46_2"><text:s/></text:span><text:span text:style-name="T46_3">Users</text:span><text:span text:style-name="T46_4"><text:s/></text:span></text:p>
            </text:list-item>
          </text:list>
        </text:list-item>
      </text:list>
      <text:p text:style-name="P47"/>
      <text:p text:style-name="P48"><text:span text:style-name="T48_1">IS</text:span><text:span text:style-name="T48_2">-</text:span><text:span text:style-name="T48_3">ENES</text:span><text:span text:style-name="T48_4"><text:s/>2</text:span></text:p>
      <text:list text:style-name="LS7" xml:id="list25">
        <text:list-item>
          <text:list>
            <text:list-item>
              <text:p text:style-name="P49"><text:span text:style-name="T49_1">discussion</text:span><text:span text:style-name="T49_2"><text:s/></text:span><text:span text:style-name="T49_3">of</text:span><text:span text:style-name="T49_4"><text:s/></text:span><text:span text:style-name="T49_5">work</text:span><text:span text:style-name="T49_6"><text:s/></text:span><text:span text:style-name="T49_7">topics</text:span><text:span text:style-name="T49_8"><text:s/>/<text:s/></text:span><text:span text:style-name="T49_9">preparation</text:span><text:span text:style-name="T49_10"><text:s/></text:span><text:span text:style-name="T49_11">for</text:span><text:span text:style-name="T49_12"><text:s/></text:span><text:span text:style-name="T49_13">kickoff</text:span><text:span text:style-name="T49_14"><text:s/></text:span><text:span text:style-name="T49_15">meeting</text:span><text:span text:style-name="T49_16"><text:s/>28-30.<text:s/></text:span><text:span text:style-name="T49_17">May</text:span><text:span text:style-name="T49_18"><text:s/></text:span><text:span text:style-name="T49_19">in</text:span><text:span text:style-name="T49_20"><text:s/></text:span><text:span text:style-name="T49_21">Paris</text:span></text:p>
            </text:list-item>
          </text:list>
        </text:list-item>
      </text:list>
      <text:p text:style-name="P50"/>
      <text:p text:style-name="P51"/>
      <text:h text:style-name="P52" text:outline-level="10"><text:bookmark-start text:name="h.nzhyfzp25q60"/><text:bookmark-end text:name="h.nzhyfzp25q60"/><text:span text:style-name="T52_1">Detailed</text:span><text:span text:style-name="T52_2"><text:s/></text:span><text:span text:style-name="T52_3">Agenda</text:span></text:h>
      <text:p text:style-name="P53"/>
      <text:p text:style-name="P54"><text:span text:style-name="T54_1">Wednesday</text:span><text:span text:style-name="T54_2">:</text:span></text:p>
      <text:p text:style-name="P55"><text:span text:style-name="T55_1"><text:s text:c="4"/>10.15<text:s/>-<text:s/>10.30<text:s/></text:span><text:span text:style-name="T55_2">finalize</text:span><text:span text:style-name="T55_3"><text:s/></text:span><text:span text:style-name="T55_4">Agenda</text:span></text:p>
      <text:p text:style-name="P56"><text:span text:style-name="T56_1"><text:s text:c="4"/>10.30<text:s text:c="2"/>-<text:s/>11.00<text:s/></text:span><text:span text:style-name="T56_2">DOI</text:span><text:span text:style-name="T56_3"><text:s/></text:span><text:span text:style-name="T56_4">assignment</text:span><text:span text:style-name="T56_5"><text:s/></text:span><text:span text:style-name="T56_6">procedure</text:span><text:span text:style-name="T56_7">(</text:span><text:span text:style-name="T56_8">presentation</text:span><text:span text:style-name="T56_9"><text:s/></text:span><text:span text:style-name="T56_10">Martina</text:span><text:span text:style-name="T56_11">)</text:span></text:p>
      <text:p text:style-name="P57"><text:span text:style-name="T57_1"><text:s text:c="4"/>11.00<text:s/>-<text:s/>12.00<text:s/></text:span><text:span text:style-name="T57_2">qc</text:span><text:span text:style-name="T57_3"><text:s/></text:span><text:span text:style-name="T57_4">tool</text:span><text:span text:style-name="T57_5"><text:s/></text:span><text:span text:style-name="T57_6">intro</text:span><text:span text:style-name="T57_7"><text:s/>(</text:span><text:span text:style-name="T57_8">presentation</text:span><text:span text:style-name="T57_9"><text:s/></text:span><text:span text:style-name="T57_10">HDH</text:span><text:span text:style-name="T57_11">)</text:span></text:p>
      <text:p text:style-name="P58"/>
      <text:p text:style-name="P59"><text:span text:style-name="T59_1"><text:s text:c="4"/>12.00<text:s/>-<text:s/>13.00<text:s/></text:span><text:span text:style-name="T59_2">lunch</text:span></text:p>
      <text:p text:style-name="P60"/>
      <text:p text:style-name="P61"><text:span text:style-name="T61_1"><text:s text:c="4"/>13.30<text:s/>-<text:s/>18.00<text:s/></text:span><text:span text:style-name="T61_2">qc</text:span><text:span text:style-name="T61_3"><text:s/></text:span><text:span text:style-name="T61_4">tool</text:span><text:span text:style-name="T61_5"><text:s/></text:span><text:span text:style-name="T61_6">hands</text:span><text:span text:style-name="T61_7"><text:s/></text:span><text:span text:style-name="T61_8">on</text:span><text:span text:style-name="T61_9"><text:s/></text:span><text:span text:style-name="T61_10">on</text:span><text:span text:style-name="T61_11"><text:s/></text:span><text:span text:style-name="T61_12">DKRZ</text:span><text:span text:style-name="T61_13"><text:s/></text:span><text:span text:style-name="T61_14">resources</text:span></text:p>
      <text:p text:style-name="P62"><text:span text:style-name="T62_1"><text:s text:c="12"/></text:span><text:span text:style-name="T62_2">installation</text:span><text:span text:style-name="T62_3"><text:s/></text:span><text:span text:style-name="T62_4">at</text:span><text:span text:style-name="T62_5"><text:s/></text:span><text:span text:style-name="T62_6">SMHI</text:span><text:span text:style-name="T62_7"><text:s text:c="2"/>-<text:s/></text:span><text:span text:style-name="T62_8">next</text:span><text:span text:style-name="T62_9">:<text:s/></text:span><text:span text:style-name="T62_10">runs</text:span><text:span text:style-name="T62_11"><text:s/></text:span><text:span text:style-name="T62_12">with</text:span><text:span text:style-name="T62_13"><text:s/></text:span><text:span text:style-name="T62_14">cordex</text:span><text:span text:style-name="T62_15"><text:s/></text:span><text:span text:style-name="T62_16">configuration</text:span><text:span text:style-name="T62_17"><text:s/></text:span><text:span text:style-name="T62_18">and</text:span><text:span text:style-name="T62_19"><text:s/></text:span><text:span text:style-name="T62_20">comparison</text:span><text:span text:style-name="T62_21"><text:s/></text:span><text:span text:style-name="T62_22">of</text:span><text:span text:style-name="T62_23"><text:s/></text:span><text:span text:style-name="T62_24">results</text:span></text:p>
      <text:p text:style-name="P63"/>
      <text:p text:style-name="P64"/>
      <text:p text:style-name="P65"><text:span text:style-name="T65_1"><text:s text:c="9"/></text:span></text:p>
      <text:p text:style-name="P66"><text:span text:style-name="T66_1"><text:s/></text:span><text:span text:style-name="T66_2">Thursday</text:span><text:span text:style-name="T66_3">:<text:s/></text:span></text:p>
      <text:p text:style-name="P67"><text:span text:style-name="T67_1"><text:s text:c="10"/></text:span><text:span text:style-name="T67_2">to</text:span><text:span text:style-name="T67_3"><text:s/></text:span><text:span text:style-name="T67_4">dos</text:span><text:span text:style-name="T67_5"><text:s/></text:span><text:span text:style-name="T67_6">for</text:span><text:span text:style-name="T67_7"><text:s/></text:span><text:span text:style-name="T67_8">is</text:span><text:span text:style-name="T67_9">-</text:span><text:span text:style-name="T67_10">enes</text:span><text:span text:style-name="T67_11"><text:s/>2<text:s/></text:span></text:p>
      <text:p text:style-name="P68"><text:span text:style-name="T68_1"><text:s text:c="10"/></text:span><text:span text:style-name="T68_2">is</text:span><text:span text:style-name="T68_3">-</text:span><text:span text:style-name="T68_4">enes</text:span><text:span text:style-name="T68_5"><text:s/></text:span><text:span text:style-name="T68_6">discussion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8_1">Notes</text:span><text:span text:style-name="T78_2">:</text:span></text:p>
      <text:p text:style-name="P79"><text:span text:style-name="T79_1"><text:s text:c="2"/></text:span><text:span text:style-name="T79_2">DOI</text:span><text:span text:style-name="T79_3"><text:s/></text:span><text:span text:style-name="T79_4">assignment</text:span><text:span text:style-name="T79_5">:<text:s/></text:span><text:span text:style-name="T79_6">cmip</text:span><text:span text:style-name="T79_7">5<text:s/></text:span><text:span text:style-name="T79_8">specific</text:span><text:span text:style-name="T79_9"><text:s/></text:span><text:span text:style-name="T79_10">procedure</text:span><text:span text:style-name="T79_11"><text:s/></text:span></text:p>
      <text:p text:style-name="P80"><text:span text:style-name="T80_1"><text:s text:c="26"/></text:span><text:span text:style-name="T80_2">Attarabi</text:span><text:span text:style-name="T80_3"><text:s/></text:span><text:span text:style-name="T80_4">general</text:span><text:span text:style-name="T80_5"><text:s/></text:span><text:span text:style-name="T80_6">tool</text:span><text:span text:style-name="T80_7"><text:s/></text:span><text:span text:style-name="T80_8">for</text:span><text:span text:style-name="T80_9"><text:s/></text:span><text:span text:style-name="T80_10">qc</text:span><text:span text:style-name="T80_11">3<text:s/></text:span><text:span text:style-name="T80_12">assignmet</text:span></text:p>
      <text:p text:style-name="P81"><text:span text:style-name="T81_1"><text:s text:c="2"/></text:span><text:span text:style-name="T81_2">doi</text:span><text:span text:style-name="T81_3"><text:s/></text:span><text:span text:style-name="T81_4">assigment</text:span><text:span text:style-name="T81_5"><text:s/></text:span><text:span text:style-name="T81_6">level</text:span><text:span text:style-name="T81_7"><text:s/></text:span><text:span text:style-name="T81_8">for</text:span><text:span text:style-name="T81_9"><text:s/></text:span><text:span text:style-name="T81_10">CORDEX</text:span><text:span text:style-name="T81_11">:<text:s/></text:span><text:span text:style-name="T81_12">feedback</text:span><text:span text:style-name="T81_13"><text:s/></text:span><text:span text:style-name="T81_14">from</text:span><text:span text:style-name="T81_15"><text:s/></text:span><text:span text:style-name="T81_16">users</text:span><text:span text:style-name="T81_17"><text:s/></text:span><text:span text:style-name="T81_18">would</text:span><text:span text:style-name="T81_19"><text:s/></text:span><text:span text:style-name="T81_20">be</text:span><text:span text:style-name="T81_21"><text:s/></text:span><text:span text:style-name="T81_22">usefull</text:span><text:span text:style-name="T81_23"><text:s/></text:span><text:span text:style-name="T81_24">to</text:span><text:span text:style-name="T81_25"><text:s/></text:span><text:span text:style-name="T81_26">know</text:span><text:span text:style-name="T81_27"><text:s/></text:span><text:span text:style-name="T81_28">what</text:span><text:span text:style-name="T81_29"><text:s/></text:span><text:span text:style-name="T81_30">they</text:span><text:span text:style-name="T81_31"><text:s/></text:span><text:span text:style-name="T81_32">would</text:span><text:span text:style-name="T81_33"><text:s/></text:span><text:span text:style-name="T81_34">like</text:span><text:span text:style-name="T81_35"><text:s/></text:span><text:span text:style-name="T81_36">to</text:span><text:span text:style-name="T81_37"><text:s/></text:span><text:span text:style-name="T81_38">cite</text:span><text:span text:style-name="T81_39">.<text:s/></text:span></text:p>
      <text:p text:style-name="P82"/>
      <text:list text:style-name="LS8" xml:id="list26">
        <text:list-item>
          <text:p text:style-name="P83"><text:span text:style-name="T83_1">qc</text:span><text:span text:style-name="T83_2"><text:s/></text:span><text:span text:style-name="T83_3">tools</text:span><text:span text:style-name="T83_4">:<text:s/></text:span></text:p>
        </text:list-item>
        <text:list-item>
          <text:p text:style-name="P84"><text:span text:style-name="T84_1"><text:s text:c="4"/></text:span><text:span text:style-name="T84_2">badc</text:span><text:span text:style-name="T84_3"><text:s/></text:span><text:span text:style-name="T84_4">compliance</text:span><text:span text:style-name="T84_5"><text:s/></text:span><text:span text:style-name="T84_6">checking</text:span><text:span text:style-name="T84_7"><text:s/>--&gt;<text:s/></text:span><text:span text:style-name="T84_8">prior</text:span><text:span text:style-name="T84_9"><text:s/></text:span><text:span text:style-name="T84_10">to</text:span><text:span text:style-name="T84_11"><text:s/></text:span><text:span text:style-name="T84_12">submission</text:span><text:span text:style-name="T84_13"><text:s/></text:span><text:span text:style-name="T84_14">to</text:span><text:span text:style-name="T84_15"><text:s/></text:span><text:span text:style-name="T84_16">data</text:span><text:span text:style-name="T84_17"><text:s/></text:span><text:span text:style-name="T84_18">center</text:span><text:span text:style-name="T84_19">,<text:s/></text:span><text:span text:style-name="T84_20">best</text:span><text:span text:style-name="T84_21"><text:s/></text:span><text:span text:style-name="T84_22">run</text:span><text:span text:style-name="T84_23"><text:s/></text:span><text:span text:style-name="T84_24">at</text:span><text:span text:style-name="T84_25"><text:s/></text:span><text:span text:style-name="T84_26">modeling</text:span><text:span text:style-name="T84_27"><text:s/></text:span><text:span text:style-name="T84_28">center</text:span><text:span text:style-name="T84_29"><text:s/></text:span></text:p>
        </text:list-item>
        <text:list-item>
          <text:p text:style-name="P85"><text:span text:style-name="T85_1"><text:s text:c="4"/></text:span><text:span text:style-name="T85_2">dkrz</text:span><text:span text:style-name="T85_3"><text:s/></text:span><text:span text:style-name="T85_4">qc</text:span><text:span text:style-name="T85_5"><text:s/></text:span><text:span text:style-name="T85_6">tool</text:span><text:span text:style-name="T85_7"><text:s/>--&gt;<text:s/></text:span><text:span text:style-name="T85_8">extensive</text:span><text:span text:style-name="T85_9"><text:s/></text:span><text:span text:style-name="T85_10">tests</text:span><text:span text:style-name="T85_11"><text:s/></text:span><text:span text:style-name="T85_12">at</text:span><text:span text:style-name="T85_13"><text:s/></text:span><text:span text:style-name="T85_14">data</text:span><text:span text:style-name="T85_15"><text:s/></text:span><text:span text:style-name="T85_16">center</text:span></text:p>
        </text:list-item>
        <text:list-item>
          <text:p text:style-name="P86"><text:span text:style-name="T86_1">qc</text:span><text:span text:style-name="T86_2"><text:s/></text:span><text:span text:style-name="T86_3">results</text:span><text:span text:style-name="T86_4"><text:s/>--&gt;<text:s/></text:span><text:span text:style-name="T86_5">esgf</text:span><text:span text:style-name="T86_6"><text:s/></text:span><text:span text:style-name="T86_7">gateways</text:span><text:span text:style-name="T86_8">:<text:s/></text:span><text:span text:style-name="T86_9">tbd</text:span><text:span text:style-name="T86_10"><text:s/></text:span><text:span text:style-name="T86_11">in</text:span><text:span text:style-name="T86_12"><text:s/></text:span><text:span text:style-name="T86_13">IS</text:span><text:span text:style-name="T86_14">-</text:span><text:span text:style-name="T86_15">ENES</text:span><text:span text:style-name="T86_16">2</text:span></text:p>
        </text:list-item>
        <text:list-item>
          <text:p text:style-name="P87"><text:span text:style-name="T87_1">replication</text:span><text:span text:style-name="T87_2"><text:s/></text:span><text:span text:style-name="T87_3">for</text:span><text:span text:style-name="T87_4"><text:s/></text:span><text:span text:style-name="T87_5">cordex</text:span><text:span text:style-name="T87_6">:<text:s/></text:span><text:span text:style-name="T87_7">irods</text:span><text:span text:style-name="T87_8"><text:s/></text:span><text:span text:style-name="T87_9">experience</text:span><text:span text:style-name="T87_10">:<text:s/></text:span><text:span text:style-name="T87_11">stable</text:span><text:span text:style-name="T87_12"><text:s/>-<text:s/></text:span><text:span text:style-name="T87_13">not</text:span><text:span text:style-name="T87_14"><text:s/></text:span><text:span text:style-name="T87_15">very</text:span><text:span text:style-name="T87_16"><text:s/></text:span><text:span text:style-name="T87_17">performant</text:span><text:span text:style-name="T87_18"><text:s/></text:span><text:span text:style-name="T87_19">by</text:span><text:span text:style-name="T87_20"><text:s/></text:span><text:span text:style-name="T87_21">now</text:span><text:span text:style-name="T87_22"><text:s/>(</text:span><text:span text:style-name="T87_23">vm</text:span><text:span text:style-name="T87_24"><text:s/></text:span><text:span text:style-name="T87_25">deployment</text:span><text:span text:style-name="T87_26"><text:s/></text:span><text:span text:style-name="T87_27">etc</text:span><text:span text:style-name="T87_28">.)<text:s/>--&gt;<text:s/></text:span><text:span text:style-name="T87_29">tests</text:span><text:span text:style-name="T87_30"><text:s/></text:span><text:span text:style-name="T87_31">in</text:span><text:span text:style-name="T87_32"><text:s/></text:span><text:span text:style-name="T87_33">IS</text:span><text:span text:style-name="T87_34">-</text:span><text:span text:style-name="T87_35">ENES</text:span><text:span text:style-name="T87_36">2</text:span></text:p>
        </text:list-item>
        <text:list-item>
          <text:p text:style-name="P88"><text:span text:style-name="T88_1">cordex</text:span><text:span text:style-name="T88_2"><text:s/></text:span><text:span text:style-name="T88_3">data</text:span><text:span text:style-name="T88_4"><text:s/></text:span><text:span text:style-name="T88_5">nodes</text:span><text:span text:style-name="T88_6"><text:s/></text:span><text:span text:style-name="T88_7">stable</text:span><text:span text:style-name="T88_8"><text:s/></text:span><text:span text:style-name="T88_9">during</text:span><text:span text:style-name="T88_10"><text:s/></text:span><text:span text:style-name="T88_11">at</text:span><text:span text:style-name="T88_12"><text:s/></text:span><text:span text:style-name="T88_13">least</text:span><text:span text:style-name="T88_14">)<text:s/></text:span><text:span text:style-name="T88_15">the</text:span><text:span text:style-name="T88_16"><text:s/></text:span><text:span text:style-name="T88_17">annotation</text:span><text:span text:style-name="T88_18"><text:s/></text:span><text:span text:style-name="T88_19">phase</text:span><text:span text:style-name="T88_20"><text:s/>--&gt;<text:s/></text:span><text:span text:style-name="T88_21">MoU</text:span><text:span text:style-name="T88_22"><text:s/></text:span><text:span text:style-name="T88_23">on</text:span><text:span text:style-name="T88_24"><text:s/></text:span><text:span text:style-name="T88_25">the</text:span><text:span text:style-name="T88_26"><text:s/></text:span><text:span text:style-name="T88_27">way</text:span><text:span text:style-name="T88_28"><text:s/></text:span></text:p>
        </text:list-item>
        <text:list-item>
          <text:p text:style-name="P89"><text:span text:style-name="T89_1">to</text:span><text:span text:style-name="T89_2"><text:s/></text:span><text:span text:style-name="T89_3">do</text:span><text:span text:style-name="T89_4"><text:s/></text:span><text:span text:style-name="T89_5">establish</text:span><text:span text:style-name="T89_6"><text:s/></text:span><text:span text:style-name="T89_7">communication</text:span><text:span text:style-name="T89_8"><text:s/></text:span><text:span text:style-name="T89_9">paths</text:span><text:span text:style-name="T89_10"><text:s/></text:span><text:span text:style-name="T89_11">for</text:span><text:span text:style-name="T89_12"><text:s/></text:span><text:span text:style-name="T89_13">codex</text:span><text:span text:style-name="T89_14"><text:s/></text:span><text:span text:style-name="T89_15">modeling</text:span><text:span text:style-name="T89_16"><text:s/></text:span><text:span text:style-name="T89_17">centers</text:span><text:span text:style-name="T89_18"><text:s/></text:span><text:span text:style-name="T89_19">and</text:span><text:span text:style-name="T89_20"><text:s/></text:span><text:span text:style-name="T89_21">data</text:span><text:span text:style-name="T89_22"><text:s/></text:span><text:span text:style-name="T89_23">centers</text:span><text:span text:style-name="T89_24"><text:s/>&lt;--&gt;<text:s/>:<text:s/>(</text:span><text:span text:style-name="T89_25">status</text:span><text:span text:style-name="T89_26"><text:s/>?<text:s/>..<text:s/>--&gt;<text:s/></text:span><text:span text:style-name="T89_27">Ole</text:span><text:span text:style-name="T89_28">,<text:s/></text:span><text:span text:style-name="T89_29">Stephanie</text:span><text:span text:style-name="T89_30"><text:s/>?)<text:s/>..</text:span></text:p>
        </text:list-item>
      </text:list>
      <text:p text:style-name="P90"/>
      <text:p text:style-name="P91"><text:span text:style-name="T91_1">HdH</text:span><text:span text:style-name="T91_2"><text:s/></text:span><text:span text:style-name="T91_3">qc</text:span><text:span text:style-name="T91_4"><text:s/></text:span><text:span text:style-name="T91_5">tool</text:span><text:span text:style-name="T91_6">:</text:span></text:p>
      <text:list text:style-name="LS9" xml:id="list33">
        <text:list-item>
          <text:p text:style-name="P92"><text:span text:style-name="T92_1">controled</text:span><text:span text:style-name="T92_2"><text:s/></text:span><text:span text:style-name="T92_3">vocabs</text:span><text:span text:style-name="T92_4"><text:s/></text:span><text:span text:style-name="T92_5">involved</text:span><text:span text:style-name="T92_6"><text:s/>..<text:s/>?<text:s/>--<text:s/></text:span><text:span text:style-name="T92_7">syncing</text:span><text:span text:style-name="T92_8"><text:s/></text:span><text:span text:style-name="T92_9">procedure</text:span><text:span text:style-name="T92_10"><text:s/>..<text:s/>?<text:s/>--&gt;<text:s/></text:span><text:span text:style-name="T92_11">IS</text:span><text:span text:style-name="T92_12">-</text:span><text:span text:style-name="T92_13">ENES</text:span><text:span text:style-name="T92_14">2</text:span></text:p>
        </text:list-item>
        <text:list-item>
          <text:p text:style-name="P93"><text:span text:style-name="T93_1">Installation</text:span><text:span text:style-name="T93_2">:<text:s/></text:span><text:span text:style-name="T93_3">automatic</text:span><text:span text:style-name="T93_4"><text:s/>-<text:s/></text:span><text:span text:style-name="T93_5">required</text:span><text:span text:style-name="T93_6"><text:s/></text:span><text:span text:style-name="T93_7">c</text:span><text:span text:style-name="T93_8">/</text:span><text:span text:style-name="T93_9">c</text:span><text:span text:style-name="T93_10">++<text:s/></text:span><text:span text:style-name="T93_11">and</text:span><text:span text:style-name="T93_12"><text:s/></text:span><text:span text:style-name="T93_13">bash</text:span><text:span text:style-name="T93_14"><text:s/></text:span></text:p>
        </text:list-item>
        <text:list-item>
          <text:p text:style-name="P94"><text:span text:style-name="T94_1">best</text:span><text:span text:style-name="T94_2"><text:s/></text:span><text:span text:style-name="T94_3">practices</text:span><text:span text:style-name="T94_4"><text:s/>?<text:s/></text:span><text:span text:style-name="T94_5">where</text:span><text:span text:style-name="T94_6"><text:s/></text:span><text:span text:style-name="T94_7">collect</text:span><text:span text:style-name="T94_8"><text:s/>?<text:s/>--&gt;<text:s/></text:span><text:span text:style-name="T94_9">github</text:span><text:span text:style-name="T94_10"><text:s/></text:span><text:span text:style-name="T94_11">repo</text:span><text:span text:style-name="T94_12">+</text:span><text:span text:style-name="T94_13">wiki</text:span><text:span text:style-name="T94_14"><text:s/></text:span><text:span text:style-name="T94_15">linked</text:span><text:span text:style-name="T94_16"><text:s/></text:span><text:span text:style-name="T94_17">from</text:span><text:span text:style-name="T94_18"><text:s/></text:span><text:span text:style-name="T94_19">DMI</text:span><text:span text:style-name="T94_20"><text:s/>?</text:span></text:p>
        </text:list-item>
      </text:list>
      <text:p text:style-name="P95"/>
      <text:p text:style-name="P96"><text:span text:style-name="T96_1">IS</text:span><text:span text:style-name="T96_2">-</text:span><text:span text:style-name="T96_3">ENES</text:span><text:span text:style-name="T96_4">2<text:s/></text:span><text:span text:style-name="T96_5">discussion</text:span><text:span text:style-name="T96_6">:</text:span><text:span text:style-name="T96_7"><text:s/></text:span></text:p>
      <text:p text:style-name="P97"/>
      <text:h text:style-name="P98" text:outline-level="10"><text:span text:style-name="T98_1">ESGF</text:span><text:span text:style-name="T98_2"><text:s/></text:span><text:span text:style-name="T98_3">priorities</text:span><text:span text:style-name="T98_4"><text:s/></text:span><text:span text:style-name="T98_5">for</text:span><text:span text:style-name="T98_6"><text:s/></text:span><text:span text:style-name="T98_7">IS</text:span><text:span text:style-name="T98_8">-</text:span><text:span text:style-name="T98_9">ENES</text:span><text:span text:style-name="T98_10">2<text:s/></text:span></text:h>
      <text:p text:style-name="P99"><text:span text:style-name="T99_1">(</text:span><text:span text:style-name="T99_2">initial</text:span><text:span text:style-name="T99_3"><text:s/></text:span><text:span text:style-name="T99_4">version</text:span><text:span text:style-name="T99_5"><text:s/></text:span><text:span text:style-name="T99_6">from</text:span><text:span text:style-name="T99_7"><text:s/></text:span><text:span text:style-name="T99_8">Stephen</text:span><text:span text:style-name="T99_9"><text:s/></text:span><text:span text:style-name="T99_10">Pascoe</text:span><text:span text:style-name="T99_11"><text:s/>-<text:s/></text:span><text:span text:style-name="T99_12">extensions</text:span><text:span text:style-name="T99_13"><text:s/></text:span><text:span text:style-name="T99_14">in</text:span><text:span text:style-name="T99_15"><text:s/></text:span><text:span text:style-name="T99_16">Blue</text:span><text:span text:style-name="T99_17">)</text:span></text:p>
      <text:p text:style-name="P100"><text:span text:style-name="T100_1"><text:s/></text:span></text:p>
      <text:h text:style-name="P101" text:outline-level="10"><text:span text:style-name="T101_1">ENES</text:span><text:span text:style-name="T101_2"><text:s/></text:span><text:span text:style-name="T101_3">CDI</text:span><text:span text:style-name="T101_4"><text:s/></text:span><text:span text:style-name="T101_5">as</text:span><text:span text:style-name="T101_6"><text:s/></text:span><text:span text:style-name="T101_7">a</text:span><text:span text:style-name="T101_8"><text:s/></text:span><text:span text:style-name="T101_9">service</text:span></text:h>
      <text:p text:style-name="P102"><text:span text:style-name="T102_1"><text:s/></text:span></text:p>
      <text:p text:style-name="P103"><text:span text:style-name="T103_1">We</text:span><text:span text:style-name="T103_2"><text:s/></text:span><text:span text:style-name="T103_3">should</text:span><text:span text:style-name="T103_4"><text:s/></text:span><text:span text:style-name="T103_5">use</text:span><text:span text:style-name="T103_6"><text:s/></text:span><text:span text:style-name="T103_7">IS</text:span><text:span text:style-name="T103_8">-</text:span><text:span text:style-name="T103_9">ENES</text:span><text:span text:style-name="T103_10">2<text:s/></text:span><text:span text:style-name="T103_11">as</text:span><text:span text:style-name="T103_12"><text:s/></text:span><text:span text:style-name="T103_13">an</text:span><text:span text:style-name="T103_14"><text:s/></text:span><text:span text:style-name="T103_15">opportunity</text:span><text:span text:style-name="T103_16"><text:s/></text:span><text:span text:style-name="T103_17">to</text:span><text:span text:style-name="T103_18"><text:s/></text:span><text:span text:style-name="T103_19">organise</text:span><text:span text:style-name="T103_20"><text:s/></text:span><text:span text:style-name="T103_21">our</text:span><text:span text:style-name="T103_22"><text:s/></text:span><text:span text:style-name="T103_23">operations</text:span><text:span text:style-name="T103_24"><text:s/></text:span><text:span text:style-name="T103_25">more</text:span><text:span text:style-name="T103_26"><text:s/></text:span><text:span text:style-name="T103_27">at</text:span><text:span text:style-name="T103_28"><text:s/></text:span><text:span text:style-name="T103_29">the</text:span><text:span text:style-name="T103_30"><text:s/></text:span><text:span text:style-name="T103_31">ENES</text:span><text:span text:style-name="T103_32"><text:s/></text:span><text:span text:style-name="T103_33">level</text:span><text:span text:style-name="T103_34">.<text:s text:c="2"/></text:span><text:span text:style-name="T103_35">We</text:span><text:span text:style-name="T103_36"><text:s/></text:span><text:span text:style-name="T103_37">should</text:span><text:span text:style-name="T103_38"><text:s/></text:span><text:span text:style-name="T103_39">start</text:span><text:span text:style-name="T103_40"><text:s/></text:span><text:span text:style-name="T103_41">managing</text:span><text:span text:style-name="T103_42"><text:s/></text:span><text:span text:style-name="T103_43">the</text:span><text:span text:style-name="T103_44"><text:s/></text:span><text:span text:style-name="T103_45">ENES</text:span><text:span text:style-name="T103_46"><text:s/></text:span><text:span text:style-name="T103_47">ESGF</text:span><text:span text:style-name="T103_48"><text:s/></text:span><text:span text:style-name="T103_49">nodes</text:span><text:span text:style-name="T103_50"><text:s/></text:span><text:span text:style-name="T103_51">as</text:span><text:span text:style-name="T103_52"><text:s/></text:span><text:span text:style-name="T103_53">a</text:span><text:span text:style-name="T103_54"><text:s/></text:span><text:span text:style-name="T103_55">sub</text:span><text:span text:style-name="T103_56">-</text:span><text:span text:style-name="T103_57">federation</text:span><text:span text:style-name="T103_58"><text:s/></text:span><text:span text:style-name="T103_59">within</text:span><text:span text:style-name="T103_60"><text:s/></text:span><text:span text:style-name="T103_61">ESGF</text:span><text:span text:style-name="T103_62">.<text:s text:c="2"/></text:span><text:span text:style-name="T103_63">As</text:span><text:span text:style-name="T103_64"><text:s/></text:span><text:span text:style-name="T103_65">ESGF</text:span><text:span text:style-name="T103_66"><text:s/></text:span><text:span text:style-name="T103_67">expands</text:span><text:span text:style-name="T103_68"><text:s/></text:span><text:span text:style-name="T103_69">some</text:span><text:span text:style-name="T103_70"><text:s/></text:span><text:span text:style-name="T103_71">things</text:span><text:span text:style-name="T103_72"><text:s/></text:span><text:span text:style-name="T103_73">will</text:span><text:span text:style-name="T103_74"><text:s/></text:span><text:span text:style-name="T103_75">be</text:span><text:span text:style-name="T103_76"><text:s/></text:span><text:span text:style-name="T103_77">easier</text:span><text:span text:style-name="T103_78"><text:s/></text:span><text:span text:style-name="T103_79">to</text:span><text:span text:style-name="T103_80"><text:s/></text:span><text:span text:style-name="T103_81">achieve</text:span><text:span text:style-name="T103_82"><text:s/></text:span><text:span text:style-name="T103_83">at</text:span><text:span text:style-name="T103_84"><text:s/></text:span><text:span text:style-name="T103_85">the</text:span><text:span text:style-name="T103_86"><text:s/></text:span><text:span text:style-name="T103_87">European</text:span><text:span text:style-name="T103_88"><text:s/></text:span><text:span text:style-name="T103_89">level</text:span><text:span text:style-name="T103_90"><text:s/></text:span><text:span text:style-name="T103_91">rather</text:span><text:span text:style-name="T103_92"><text:s/></text:span><text:span text:style-name="T103_93">than</text:span><text:span text:style-name="T103_94"><text:s/></text:span><text:span text:style-name="T103_95">the</text:span><text:span text:style-name="T103_96"><text:s/></text:span><text:span text:style-name="T103_97">fully</text:span><text:span text:style-name="T103_98"><text:s/></text:span><text:span text:style-name="T103_99">global</text:span><text:span text:style-name="T103_100"><text:s/></text:span><text:span text:style-name="T103_101">ESGF</text:span><text:span text:style-name="T103_102"><text:s/></text:span><text:span text:style-name="T103_103">level</text:span><text:span text:style-name="T103_104">.</text:span></text:p>
      <text:p text:style-name="P104"><text:span text:style-name="T104_1"><text:s/></text:span></text:p>
      <text:p text:style-name="P105"><text:span text:style-name="T105_1">-<text:s text:c="10"/></text:span><text:span text:style-name="T105_2">We</text:span><text:span text:style-name="T105_3"><text:s/></text:span><text:span text:style-name="T105_4">should</text:span><text:span text:style-name="T105_5"><text:s/></text:span><text:span text:style-name="T105_6">standardise</text:span><text:span text:style-name="T105_7"><text:s/></text:span><text:span text:style-name="T105_8">the</text:span><text:span text:style-name="T105_9"><text:s/></text:span><text:span text:style-name="T105_10">way</text:span><text:span text:style-name="T105_11"><text:s/></text:span><text:span text:style-name="T105_12">we</text:span><text:span text:style-name="T105_13"><text:s/></text:span><text:span text:style-name="T105_14">gather</text:span><text:span text:style-name="T105_15"><text:s/></text:span><text:span text:style-name="T105_16">metrics</text:span><text:span text:style-name="T105_17"><text:s/></text:span><text:span text:style-name="T105_18">about</text:span><text:span text:style-name="T105_19"><text:s/></text:span><text:span text:style-name="T105_20">our</text:span><text:span text:style-name="T105_21"><text:s/></text:span><text:span text:style-name="T105_22">ESGF</text:span><text:span text:style-name="T105_23"><text:s/></text:span><text:span text:style-name="T105_24">services</text:span><text:span text:style-name="T105_25"><text:s/></text:span><text:span text:style-name="T105_26">and</text:span><text:span text:style-name="T105_27"><text:s/></text:span><text:span text:style-name="T105_28">gather</text:span><text:span text:style-name="T105_29"><text:s/></text:span><text:span text:style-name="T105_30">them</text:span><text:span text:style-name="T105_31"><text:s/></text:span><text:span text:style-name="T105_32">consistently</text:span><text:span text:style-name="T105_33"><text:s/></text:span><text:span text:style-name="T105_34">so</text:span><text:span text:style-name="T105_35"><text:s/></text:span><text:span text:style-name="T105_36">that</text:span><text:span text:style-name="T105_37"><text:s/></text:span><text:span text:style-name="T105_38">we</text:span><text:span text:style-name="T105_39"><text:s/></text:span><text:span text:style-name="T105_40">have</text:span><text:span text:style-name="T105_41"><text:s/></text:span><text:span text:style-name="T105_42">a</text:span><text:span text:style-name="T105_43"><text:s/></text:span><text:span text:style-name="T105_44">central</text:span><text:span text:style-name="T105_45"><text:s/></text:span><text:span text:style-name="T105_46">record</text:span><text:span text:style-name="T105_47">.<text:s text:c="2"/></text:span><text:span text:style-name="T105_48">This</text:span><text:span text:style-name="T105_49"><text:s/></text:span><text:span text:style-name="T105_50">clearly</text:span><text:span text:style-name="T105_51"><text:s/></text:span><text:span text:style-name="T105_52">involves</text:span><text:span text:style-name="T105_53"><text:s/></text:span><text:span text:style-name="T105_54">the</text:span><text:span text:style-name="T105_55"><text:s/></text:span><text:span text:style-name="T105_56">metrics</text:span><text:span text:style-name="T105_57"><text:s/></text:span><text:span text:style-name="T105_58">task</text:span><text:span text:style-name="T105_59"><text:s/></text:span><text:span text:style-name="T105_60">JRA</text:span><text:span text:style-name="T105_61">3.</text:span><text:span text:style-name="T105_62">T</text:span><text:span text:style-name="T105_63">4<text:s/></text:span><text:span text:style-name="T105_64">but</text:span><text:span text:style-name="T105_65"><text:s/></text:span><text:span text:style-name="T105_66">we</text:span><text:span text:style-name="T105_67"><text:s/></text:span><text:span text:style-name="T105_68">should</text:span><text:span text:style-name="T105_69"><text:s/></text:span><text:span text:style-name="T105_70">commit</text:span><text:span text:style-name="T105_71"><text:s/></text:span><text:span text:style-name="T105_72">to</text:span><text:span text:style-name="T105_73"><text:s/></text:span><text:span text:style-name="T105_74">using</text:span><text:span text:style-name="T105_75"><text:s/></text:span><text:span text:style-name="T105_76">ESGF</text:span><text:span text:style-name="T105_77"><text:s/></text:span><text:span text:style-name="T105_78">metrics</text:span><text:span text:style-name="T105_79"><text:s/></text:span><text:span text:style-name="T105_80">and</text:span><text:span text:style-name="T105_81"><text:s/></text:span><text:span text:style-name="T105_82">aggregating</text:span><text:span text:style-name="T105_83"><text:s/></text:span><text:span text:style-name="T105_84">the</text:span><text:span text:style-name="T105_85"><text:s/></text:span><text:span text:style-name="T105_86">results</text:span><text:span text:style-name="T105_87">.</text:span></text:p>
      <text:p text:style-name="P106"><text:span text:style-name="T106_1">-<text:s text:c="10"/></text:span><text:span text:style-name="T106_2">User</text:span><text:span text:style-name="T106_3"><text:s/></text:span><text:span text:style-name="T106_4">support</text:span><text:span text:style-name="T106_5">.<text:s text:c="2"/></text:span><text:span text:style-name="T106_6">I</text:span><text:span text:style-name="T106_7"><text:s/></text:span><text:span text:style-name="T106_8">hope</text:span><text:span text:style-name="T106_9"><text:s/></text:span><text:span text:style-name="T106_10">ESGF</text:span><text:span text:style-name="T106_11"><text:s/></text:span><text:span text:style-name="T106_12">can</text:span><text:span text:style-name="T106_13"><text:s/></text:span><text:span text:style-name="T106_14">agree</text:span><text:span text:style-name="T106_15"><text:s/></text:span><text:span text:style-name="T106_16">a</text:span><text:span text:style-name="T106_17"><text:s/></text:span><text:span text:style-name="T106_18">user</text:span><text:span text:style-name="T106_19"><text:s/></text:span><text:span text:style-name="T106_20">support</text:span><text:span text:style-name="T106_21"><text:s/></text:span><text:span text:style-name="T106_22">system</text:span><text:span text:style-name="T106_23"><text:s/></text:span><text:span text:style-name="T106_24">better</text:span><text:span text:style-name="T106_25"><text:s/></text:span><text:span text:style-name="T106_26">than</text:span><text:span text:style-name="T106_27"><text:s/></text:span><text:span text:style-name="T106_28">the</text:span><text:span text:style-name="T106_29"><text:s/></text:span><text:span text:style-name="T106_30">mailing</text:span><text:span text:style-name="T106_31"><text:s/></text:span><text:span text:style-name="T106_32">lists</text:span><text:span text:style-name="T106_33"><text:s/></text:span><text:span text:style-name="T106_34">and</text:span><text:span text:style-name="T106_35"><text:s/></text:span><text:span text:style-name="T106_36">the</text:span><text:span text:style-name="T106_37"><text:s/></text:span><text:span text:style-name="T106_38">CMIP</text:span><text:span text:style-name="T106_39">5<text:s/></text:span><text:span text:style-name="T106_40">HelpDesk</text:span><text:span text:style-name="T106_41">.<text:s text:c="2"/></text:span><text:span text:style-name="T106_42">What</text:span><text:span text:style-name="T106_43"><text:s/></text:span><text:span text:style-name="T106_44">ever</text:span><text:span text:style-name="T106_45"><text:s/></text:span><text:span text:style-name="T106_46">the</text:span><text:span text:style-name="T106_47"><text:s/></text:span><text:span text:style-name="T106_48">solution</text:span><text:span text:style-name="T106_49">,<text:s/></text:span><text:span text:style-name="T106_50">we</text:span><text:span text:style-name="T106_51"><text:s/></text:span><text:span text:style-name="T106_52">should</text:span><text:span text:style-name="T106_53"><text:s/></text:span><text:span text:style-name="T106_54">agree</text:span><text:span text:style-name="T106_55"><text:s/></text:span><text:span text:style-name="T106_56">how</text:span><text:span text:style-name="T106_57"><text:s/></text:span><text:span text:style-name="T106_58">we</text:span><text:span text:style-name="T106_59"><text:s/></text:span><text:span text:style-name="T106_60">respond</text:span><text:span text:style-name="T106_61"><text:s/></text:span><text:span text:style-name="T106_62">to</text:span><text:span text:style-name="T106_63"><text:s/></text:span><text:span text:style-name="T106_64">questions</text:span><text:span text:style-name="T106_65"><text:s/></text:span><text:span text:style-name="T106_66">relating</text:span><text:span text:style-name="T106_67"><text:s/></text:span><text:span text:style-name="T106_68">to</text:span><text:span text:style-name="T106_69"><text:s/></text:span><text:span text:style-name="T106_70">ENES</text:span><text:span text:style-name="T106_71"><text:s/></text:span><text:span text:style-name="T106_72">nodes</text:span><text:span text:style-name="T106_73"><text:s/></text:span><text:span text:style-name="T106_74">so</text:span><text:span text:style-name="T106_75"><text:s/></text:span><text:span text:style-name="T106_76">that</text:span><text:span text:style-name="T106_77"><text:s/></text:span><text:span text:style-name="T106_78">we</text:span><text:span text:style-name="T106_79"><text:s/></text:span><text:span text:style-name="T106_80">can</text:span><text:span text:style-name="T106_81"><text:s/></text:span><text:span text:style-name="T106_82">pass</text:span><text:span text:style-name="T106_83"><text:s/></text:span><text:span text:style-name="T106_84">queries</text:span><text:span text:style-name="T106_85"><text:s/></text:span><text:span text:style-name="T106_86">to</text:span><text:span text:style-name="T106_87"><text:s/></text:span><text:span text:style-name="T106_88">the</text:span><text:span text:style-name="T106_89"><text:s/></text:span><text:span text:style-name="T106_90">right</text:span><text:span text:style-name="T106_91"><text:s/></text:span><text:span text:style-name="T106_92">person</text:span><text:span text:style-name="T106_93"><text:s/></text:span><text:span text:style-name="T106_94">quickly</text:span><text:span text:style-name="T106_95"><text:s/></text:span><text:span text:style-name="T106_96">and</text:span><text:span text:style-name="T106_97"><text:s/></text:span><text:span text:style-name="T106_98">maintain</text:span><text:span text:style-name="T106_99"><text:s/></text:span><text:span text:style-name="T106_100">a</text:span><text:span text:style-name="T106_101"><text:s/></text:span><text:span text:style-name="T106_102">high</text:span><text:span text:style-name="T106_103"><text:s/></text:span><text:span text:style-name="T106_104">level</text:span><text:span text:style-name="T106_105"><text:s/></text:span><text:span text:style-name="T106_106">of</text:span><text:span text:style-name="T106_107"><text:s/></text:span><text:span text:style-name="T106_108">service</text:span><text:span text:style-name="T106_109">.</text:span></text:p>
      <text:p text:style-name="P107"><text:span text:style-name="T107_1">-<text:s text:c="10"/></text:span><text:span text:style-name="T107_2">Regular</text:span><text:span text:style-name="T107_3"><text:s/></text:span><text:span text:style-name="T107_4">ENES</text:span><text:span text:style-name="T107_5"><text:s/></text:span><text:span text:style-name="T107_6">ESGF</text:span><text:span text:style-name="T107_7"><text:s/></text:span><text:span text:style-name="T107_8">operations</text:span><text:span text:style-name="T107_9"><text:s/></text:span><text:span text:style-name="T107_10">teleconference</text:span><text:span text:style-name="T107_11">.<text:s text:c="2"/></text:span><text:span text:style-name="T107_12">In</text:span><text:span text:style-name="T107_13"><text:s/></text:span><text:span text:style-name="T107_14">this</text:span><text:span text:style-name="T107_15"><text:s/></text:span><text:span text:style-name="T107_16">meeting</text:span><text:span text:style-name="T107_17"><text:s/></text:span><text:span text:style-name="T107_18">we</text:span><text:span text:style-name="T107_19"><text:s/></text:span><text:span text:style-name="T107_20">would</text:span><text:span text:style-name="T107_21"><text:s/></text:span><text:span text:style-name="T107_22">discuss</text:span><text:span text:style-name="T107_23"><text:s/></text:span><text:span text:style-name="T107_24">current</text:span><text:span text:style-name="T107_25"><text:s/></text:span><text:span text:style-name="T107_26">metrics</text:span><text:span text:style-name="T107_27">,<text:s/></text:span><text:span text:style-name="T107_28">support</text:span><text:span text:style-name="T107_29"><text:s/></text:span><text:span text:style-name="T107_30">issues</text:span><text:span text:style-name="T107_31"><text:s/></text:span><text:span text:style-name="T107_32">and</text:span><text:span text:style-name="T107_33"><text:s/></text:span><text:span text:style-name="T107_34">federation</text:span><text:span text:style-name="T107_35"><text:s/></text:span><text:span text:style-name="T107_36">status</text:span><text:span text:style-name="T107_37">.</text:span></text:p>
      <text:p text:style-name="P108"><text:span text:style-name="T108_1"><text:s/></text:span></text:p>
      <text:h text:style-name="P109" text:outline-level="10"><text:span text:style-name="T109_1">Metadata</text:span><text:span text:style-name="T109_2"><text:s/></text:span><text:span text:style-name="T109_3">Services</text:span></text:h>
      <text:p text:style-name="P110"><text:span text:style-name="T110_1"><text:s/></text:span></text:p>
      <text:p text:style-name="P111"><text:span text:style-name="T111_1">We</text:span><text:span text:style-name="T111_2"><text:s/></text:span><text:span text:style-name="T111_3">need</text:span><text:span text:style-name="T111_4"><text:s/></text:span><text:span text:style-name="T111_5">repositor</text:span><text:span text:style-name="T111_6">y</text:span><text:span text:style-name="T111_7"><text:s/></text:span><text:span text:style-name="T111_8">and</text:span><text:span text:style-name="T111_9"><text:s/></text:span><text:span text:style-name="T111_10">a</text:span><text:span text:style-name="T111_11"><text:s/></text:span><text:span text:style-name="T111_12">management</text:span><text:span text:style-name="T111_13"><text:s/></text:span><text:span text:style-name="T111_14">procedu</text:span><text:span text:style-name="T111_15">r</text:span><text:span text:style-name="T111_16">e</text:span><text:span text:style-name="T111_17"><text:s/></text:span><text:span text:style-name="T111_18">for</text:span><text:span text:style-name="T111_19"><text:s/></text:span><text:span text:style-name="T111_20">Controlled</text:span><text:span text:style-name="T111_21"><text:s/></text:span><text:span text:style-name="T111_22">Vocabularies</text:span><text:span text:style-name="T111_23"><text:s/></text:span><text:span text:style-name="T111_24">so</text:span><text:span text:style-name="T111_25"><text:s/></text:span><text:span text:style-name="T111_26">we</text:span><text:span text:style-name="T111_27"><text:s/></text:span><text:span text:style-name="T111_28">should</text:span><text:span text:style-name="T111_29"><text:s/></text:span><text:span text:style-name="T111_30">build</text:span><text:span text:style-name="T111_31"><text:s/></text:span><text:span text:style-name="T111_32">a</text:span><text:span text:style-name="T111_33"><text:s/></text:span><text:span text:style-name="T111_34">solution</text:span><text:span text:style-name="T111_35">,<text:s/></text:span><text:span text:style-name="T111_36">even</text:span><text:span text:style-name="T111_37"><text:s/></text:span><text:span text:style-name="T111_38">a</text:span><text:span text:style-name="T111_39"><text:s/></text:span><text:span text:style-name="T111_40">pragmatic</text:span><text:span text:style-name="T111_41"><text:s/></text:span><text:span text:style-name="T111_42">one</text:span><text:span text:style-name="T111_43"><text:s/></text:span><text:span text:style-name="T111_44">that</text:span><text:span text:style-name="T111_45"><text:s/></text:span><text:span text:style-name="T111_46">doesn</text:span><text:span text:style-name="T111_47">'</text:span><text:span text:style-name="T111_48">t</text:span><text:span text:style-name="T111_49"><text:s/></text:span><text:span text:style-name="T111_50">address</text:span><text:span text:style-name="T111_51"><text:s/></text:span><text:span text:style-name="T111_52">all</text:span><text:span text:style-name="T111_53"><text:s/></text:span><text:span text:style-name="T111_54">use</text:span><text:span text:style-name="T111_55"><text:s/></text:span><text:span text:style-name="T111_56">cases</text:span><text:span text:style-name="T111_57">.<text:s text:c="2"/></text:span><text:span text:style-name="T111_58">This</text:span><text:span text:style-name="T111_59"><text:s/></text:span><text:span text:style-name="T111_60">is</text:span><text:span text:style-name="T111_61"><text:s/></text:span><text:span text:style-name="T111_62">needed</text:span><text:span text:style-name="T111_63"><text:s/></text:span><text:span text:style-name="T111_64">for</text:span><text:span text:style-name="T111_65"><text:s/></text:span><text:span text:style-name="T111_66">CIM</text:span><text:span text:style-name="T111_67"><text:s/></text:span><text:span text:style-name="T111_68">Controlled</text:span><text:span text:style-name="T111_69"><text:s/></text:span><text:span text:style-name="T111_70">Vocabularies</text:span><text:span text:style-name="T111_71"><text:s/></text:span><text:span text:style-name="T111_72">and</text:span><text:span text:style-name="T111_73"><text:s/></text:span><text:span text:style-name="T111_74">DRS</text:span><text:span text:style-name="T111_75"><text:s/></text:span><text:span text:style-name="T111_76">vocabularies</text:span><text:span text:style-name="T111_77"><text:s/>(</text:span><text:span text:style-name="T111_78">a</text:span><text:span text:style-name="T111_79">.</text:span><text:span text:style-name="T111_80">k</text:span><text:span text:style-name="T111_81">.</text:span><text:span text:style-name="T111_82">a</text:span><text:span text:style-name="T111_83"><text:s/></text:span><text:span text:style-name="T111_84">ESGF</text:span><text:span text:style-name="T111_85"><text:s/></text:span><text:span text:style-name="T111_86">search</text:span><text:span text:style-name="T111_87"><text:s/></text:span><text:span text:style-name="T111_88">facets</text:span><text:span text:style-name="T111_89">).<text:s text:c="2"/></text:span><text:span text:style-name="T111_90">A</text:span><text:span text:style-name="T111_91"><text:s/></text:span><text:span text:style-name="T111_92">solution</text:span><text:span text:style-name="T111_93"><text:s/></text:span><text:span text:style-name="T111_94">must</text:span><text:span text:style-name="T111_95"><text:s/></text:span><text:span text:style-name="T111_96">provide</text:span><text:span text:style-name="T111_97"><text:s/></text:span><text:span text:style-name="T111_98">an</text:span><text:span text:style-name="T111_99"><text:s/></text:span><text:span text:style-name="T111_100">authoritative</text:span><text:span text:style-name="T111_101"><text:s/></text:span><text:span text:style-name="T111_102">source</text:span><text:span text:style-name="T111_103"><text:s/></text:span><text:span text:style-name="T111_104">of</text:span><text:span text:style-name="T111_105"><text:s/></text:span><text:span text:style-name="T111_106">vocabulary</text:span><text:span text:style-name="T111_107"><text:s/></text:span><text:span text:style-name="T111_108">terms</text:span><text:span text:style-name="T111_109">.<text:s text:c="2"/></text:span><text:span text:style-name="T111_110">It</text:span><text:span text:style-name="T111_111"><text:s/></text:span><text:span text:style-name="T111_112">must</text:span><text:span text:style-name="T111_113"><text:s/></text:span><text:span text:style-name="T111_114">allow</text:span><text:span text:style-name="T111_115"><text:s/></text:span><text:span text:style-name="T111_116">version</text:span><text:span text:style-name="T111_117"><text:s/></text:span><text:span text:style-name="T111_118">control</text:span><text:span text:style-name="T111_119"><text:s/></text:span><text:span text:style-name="T111_120">and</text:span><text:span text:style-name="T111_121"><text:s/></text:span><text:span text:style-name="T111_122">have</text:span><text:span text:style-name="T111_123"><text:s/></text:span><text:span text:style-name="T111_124">a</text:span><text:span text:style-name="T111_125"><text:s/></text:span><text:span text:style-name="T111_126">read</text:span><text:span text:style-name="T111_127"><text:s/></text:span><text:span text:style-name="T111_128">API</text:span><text:span text:style-name="T111_129"><text:s/></text:span><text:span text:style-name="T111_130">so</text:span><text:span text:style-name="T111_131"><text:s/></text:span><text:span text:style-name="T111_132">that</text:span><text:span text:style-name="T111_133"><text:s/></text:span><text:span text:style-name="T111_134">software</text:span><text:span text:style-name="T111_135"><text:s/></text:span><text:span text:style-name="T111_136">configurations</text:span><text:span text:style-name="T111_137"><text:s/></text:span><text:span text:style-name="T111_138">can</text:span><text:span text:style-name="T111_139"><text:s/></text:span><text:span text:style-name="T111_140">be</text:span><text:span text:style-name="T111_141"><text:s/></text:span><text:span text:style-name="T111_142">verified</text:span><text:span text:style-name="T111_143"><text:s/></text:span><text:span text:style-name="T111_144">against</text:span><text:span text:style-name="T111_145"><text:s/></text:span><text:span text:style-name="T111_146">CVs</text:span><text:span text:style-name="T111_147"><text:s/></text:span><text:span text:style-name="T111_148">programmatically</text:span></text:p>
      <text:p text:style-name="P112"/>
      <text:p text:style-name="P113"><text:span text:style-name="T113_1">CVs</text:span><text:span text:style-name="T113_2"><text:s/></text:span><text:span text:style-name="T113_3">are</text:span><text:span text:style-name="T113_4"><text:s/></text:span><text:span text:style-name="T113_5">key</text:span><text:span text:style-name="T113_6"><text:s/></text:span><text:span text:style-name="T113_7">linking</text:span><text:span text:style-name="T113_8"><text:s/></text:span><text:span text:style-name="T113_9">elements</text:span><text:span text:style-name="T113_10"><text:s/></text:span><text:span text:style-name="T113_11">between</text:span><text:span text:style-name="T113_12"><text:s/></text:span><text:span text:style-name="T113_13">portals</text:span><text:span text:style-name="T113_14">,<text:s/></text:span><text:span text:style-name="T113_15">qc</text:span><text:span text:style-name="T113_16"><text:s/></text:span><text:span text:style-name="T113_17">results</text:span><text:span text:style-name="T113_18">,<text:s/>“</text:span><text:span text:style-name="T113_19">cim</text:span><text:span text:style-name="T113_20"><text:s/></text:span><text:span text:style-name="T113_21">like</text:span><text:span text:style-name="T113_22">”<text:s/></text:span><text:span text:style-name="T113_23">metadata</text:span></text:p>
      <text:p text:style-name="P114"/>
      <text:p text:style-name="P115"><text:span text:style-name="T115_1"><text:s/></text:span></text:p>
      <text:h text:style-name="P116" text:outline-level="10"><text:span text:style-name="T116_1">ESGF</text:span><text:span text:style-name="T116_2"><text:s/></text:span><text:span text:style-name="T116_3">installation</text:span><text:span text:style-name="T116_4"><text:s/></text:span><text:span text:style-name="T116_5">system</text:span></text:h>
      <text:p text:style-name="P117"><text:span text:style-name="T117_1"><text:s/></text:span></text:p>
      <text:p text:style-name="P118"><text:span text:style-name="T118_1">ESGF</text:span><text:span text:style-name="T118_2"><text:s/></text:span><text:span text:style-name="T118_3">node</text:span><text:span text:style-name="T118_4"><text:s/></text:span><text:span text:style-name="T118_5">installation</text:span><text:span text:style-name="T118_6"><text:s/></text:span><text:span text:style-name="T118_7">is</text:span><text:span text:style-name="T118_8"><text:s/></text:span><text:span text:style-name="T118_9">currently</text:span><text:span text:style-name="T118_10"><text:s/></text:span><text:span text:style-name="T118_11">tied</text:span><text:span text:style-name="T118_12"><text:s/></text:span><text:span text:style-name="T118_13">to</text:span><text:span text:style-name="T118_14"><text:s/></text:span><text:span text:style-name="T118_15">PCMDI</text:span><text:span text:style-name="T118_16">'</text:span><text:span text:style-name="T118_17">s</text:span><text:span text:style-name="T118_18"><text:s/></text:span><text:span text:style-name="T118_19">servers</text:span><text:span text:style-name="T118_20"><text:s/></text:span><text:span text:style-name="T118_21">and</text:span><text:span text:style-name="T118_22"><text:s/></text:span><text:span text:style-name="T118_23">not</text:span><text:span text:style-name="T118_24"><text:s/></text:span><text:span text:style-name="T118_25">all</text:span><text:span text:style-name="T118_26"><text:s/></text:span><text:span text:style-name="T118_27">the</text:span><text:span text:style-name="T118_28"><text:s/></text:span><text:span text:style-name="T118_29">configuration</text:span><text:span text:style-name="T118_30"><text:s/></text:span><text:span text:style-name="T118_31">is</text:span><text:span text:style-name="T118_32"><text:s/></text:span><text:span text:style-name="T118_33">publically</text:span><text:span text:style-name="T118_34"><text:s/></text:span><text:span text:style-name="T118_35">visible</text:span><text:span text:style-name="T118_36">.<text:s text:c="2"/></text:span><text:span text:style-name="T118_37">PCMDI</text:span><text:span text:style-name="T118_38"><text:s/></text:span><text:span text:style-name="T118_39">only</text:span><text:span text:style-name="T118_40"><text:s/></text:span><text:span text:style-name="T118_41">offers</text:span><text:span text:style-name="T118_42"><text:s/>2<text:s/></text:span><text:span text:style-name="T118_43">versions</text:span><text:span text:style-name="T118_44"><text:s/></text:span><text:span text:style-name="T118_45">to</text:span><text:span text:style-name="T118_46"><text:s/></text:span><text:span text:style-name="T118_47">install</text:span><text:span text:style-name="T118_48"><text:s/></text:span><text:span text:style-name="T118_49">at</text:span><text:span text:style-name="T118_50"><text:s/></text:span><text:span text:style-name="T118_51">any</text:span><text:span text:style-name="T118_52"><text:s/></text:span><text:span text:style-name="T118_53">one</text:span><text:span text:style-name="T118_54"><text:s/></text:span><text:span text:style-name="T118_55">time</text:span><text:span text:style-name="T118_56"><text:s/>--<text:s/></text:span><text:span text:style-name="T118_57">devel</text:span><text:span text:style-name="T118_58"><text:s/></text:span><text:span text:style-name="T118_59">and</text:span><text:span text:style-name="T118_60"><text:s/></text:span><text:span text:style-name="T118_61">production</text:span><text:span text:style-name="T118_62">.<text:s text:c="2"/></text:span><text:span text:style-name="T118_63">We</text:span><text:span text:style-name="T118_64"><text:s/></text:span><text:span text:style-name="T118_65">have</text:span><text:span text:style-name="T118_66"><text:s/></text:span><text:span text:style-name="T118_67">no</text:span><text:span text:style-name="T118_68"><text:s/></text:span><text:span text:style-name="T118_69">control</text:span><text:span text:style-name="T118_70"><text:s/></text:span><text:span text:style-name="T118_71">over</text:span><text:span text:style-name="T118_72"><text:s/></text:span><text:span text:style-name="T118_73">what</text:span><text:span text:style-name="T118_74"><text:s/></text:span><text:span text:style-name="T118_75">software</text:span><text:span text:style-name="T118_76"><text:s/></text:span><text:span text:style-name="T118_77">is</text:span><text:span text:style-name="T118_78"><text:s/></text:span><text:span text:style-name="T118_79">defined</text:span><text:span text:style-name="T118_80"><text:s/></text:span><text:span text:style-name="T118_81">as</text:span><text:span text:style-name="T118_82"><text:s/></text:span><text:span text:style-name="T118_83">devel</text:span><text:span text:style-name="T118_84"><text:s/></text:span><text:span text:style-name="T118_85">and</text:span><text:span text:style-name="T118_86"><text:s/></text:span><text:span text:style-name="T118_87">production</text:span><text:span text:style-name="T118_88">.<text:s text:c="2"/></text:span><text:span text:style-name="T118_89">We</text:span><text:span text:style-name="T118_90"><text:s/></text:span><text:span text:style-name="T118_91">need</text:span><text:span text:style-name="T118_92"><text:s/></text:span><text:span text:style-name="T118_93">to</text:span><text:span text:style-name="T118_94"><text:s/></text:span><text:span text:style-name="T118_95">separate</text:span><text:span text:style-name="T118_96"><text:s/></text:span><text:span text:style-name="T118_97">operational</text:span><text:span text:style-name="T118_98"><text:s/></text:span><text:span text:style-name="T118_99">and</text:span><text:span text:style-name="T118_100"><text:s/></text:span><text:span text:style-name="T118_101">development</text:span><text:span text:style-name="T118_102"><text:s/></text:span><text:span text:style-name="T118_103">versions</text:span><text:span text:style-name="T118_104"><text:s/></text:span><text:span text:style-name="T118_105">of</text:span><text:span text:style-name="T118_106"><text:s/></text:span><text:span text:style-name="T118_107">the</text:span><text:span text:style-name="T118_108"><text:s/></text:span><text:span text:style-name="T118_109">software</text:span><text:span text:style-name="T118_110">.<text:s text:c="2"/></text:span><text:span text:style-name="T118_111">Until</text:span><text:span text:style-name="T118_112"><text:s/></text:span><text:span text:style-name="T118_113">we</text:span><text:span text:style-name="T118_114"><text:s/></text:span><text:span text:style-name="T118_115">can</text:span><text:span text:style-name="T118_116"><text:s/></text:span><text:span text:style-name="T118_117">do</text:span><text:span text:style-name="T118_118"><text:s/></text:span><text:span text:style-name="T118_119">this</text:span><text:span text:style-name="T118_120"><text:s/></text:span><text:span text:style-name="T118_121">it</text:span><text:span text:style-name="T118_122"><text:s/></text:span><text:span text:style-name="T118_123">will</text:span><text:span text:style-name="T118_124"><text:s/></text:span><text:span text:style-name="T118_125">be</text:span><text:span text:style-name="T118_126"><text:s/></text:span><text:span text:style-name="T118_127">very</text:span><text:span text:style-name="T118_128"><text:s/></text:span><text:span text:style-name="T118_129">difficult</text:span><text:span text:style-name="T118_130"><text:s/></text:span><text:span text:style-name="T118_131">to</text:span><text:span text:style-name="T118_132"><text:s/></text:span><text:span text:style-name="T118_133">make</text:span><text:span text:style-name="T118_134"><text:s/></text:span><text:span text:style-name="T118_135">improvements</text:span><text:span text:style-name="T118_136"><text:s/></text:span><text:span text:style-name="T118_137">to</text:span><text:span text:style-name="T118_138"><text:s/></text:span><text:span text:style-name="T118_139">ESGF</text:span><text:span text:style-name="T118_140"><text:s/></text:span><text:span text:style-name="T118_141">that</text:span><text:span text:style-name="T118_142"><text:s/></text:span><text:span text:style-name="T118_143">affect</text:span><text:span text:style-name="T118_144"><text:s/></text:span><text:span text:style-name="T118_145">more</text:span><text:span text:style-name="T118_146"><text:s/></text:span><text:span text:style-name="T118_147">than</text:span><text:span text:style-name="T118_148"><text:s/></text:span><text:span text:style-name="T118_149">one</text:span><text:span text:style-name="T118_150"><text:s/></text:span><text:span text:style-name="T118_151">component</text:span><text:span text:style-name="T118_152">.</text:span></text:p>
      <text:p text:style-name="P119"><text:span text:style-name="T119_1"><text:s/></text:span></text:p>
      <text:p text:style-name="P120"><text:span text:style-name="T120_1">We</text:span><text:span text:style-name="T120_2"><text:s/></text:span><text:span text:style-name="T120_3">should</text:span><text:span text:style-name="T120_4"><text:s/></text:span><text:span text:style-name="T120_5">establish</text:span><text:span text:style-name="T120_6"><text:s/></text:span><text:span text:style-name="T120_7">a</text:span><text:span text:style-name="T120_8"><text:s/></text:span><text:span text:style-name="T120_9">working</text:span><text:span text:style-name="T120_10"><text:s/></text:span><text:span text:style-name="T120_11">group</text:span><text:span text:style-name="T120_12"><text:s/></text:span><text:span text:style-name="T120_13">that</text:span><text:span text:style-name="T120_14"><text:s/></text:span><text:span text:style-name="T120_15">will</text:span><text:span text:style-name="T120_16">:</text:span></text:p>
      <text:p text:style-name="P121"><text:span text:style-name="T121_1">-<text:s text:c="10"/></text:span><text:span text:style-name="T121_2">Deploy</text:span><text:span text:style-name="T121_3"><text:s/></text:span><text:span text:style-name="T121_4">an</text:span><text:span text:style-name="T121_5"><text:s/></text:span><text:span text:style-name="T121_6">IS</text:span><text:span text:style-name="T121_7">-</text:span><text:span text:style-name="T121_8">ENES</text:span><text:span text:style-name="T121_9"><text:s/></text:span><text:span text:style-name="T121_10">test</text:span><text:span text:style-name="T121_11"><text:s/></text:span><text:span text:style-name="T121_12">federation</text:span><text:span text:style-name="T121_13">,<text:s/></text:span><text:span text:style-name="T121_14">decoupled</text:span><text:span text:style-name="T121_15"><text:s/></text:span><text:span text:style-name="T121_16">from</text:span><text:span text:style-name="T121_17"><text:s/></text:span><text:span text:style-name="T121_18">PCMDI</text:span><text:span text:style-name="T121_19">.</text:span></text:p>
      <text:p text:style-name="P122"><text:span text:style-name="T122_1">-<text:s text:c="10"/></text:span><text:span text:style-name="T122_2">Work</text:span><text:span text:style-name="T122_3"><text:s/></text:span><text:span text:style-name="T122_4">out</text:span><text:span text:style-name="T122_5"><text:s/></text:span><text:span text:style-name="T122_6">how</text:span><text:span text:style-name="T122_7"><text:s/></text:span><text:span text:style-name="T122_8">to</text:span><text:span text:style-name="T122_9"><text:s/></text:span><text:span text:style-name="T122_10">build</text:span><text:span text:style-name="T122_11"><text:s/></text:span><text:span text:style-name="T122_12">the</text:span><text:span text:style-name="T122_13"><text:s/></text:span><text:span text:style-name="T122_14">system</text:span><text:span text:style-name="T122_15"><text:s/></text:span><text:span text:style-name="T122_16">from</text:span><text:span text:style-name="T122_17"><text:s/></text:span><text:span text:style-name="T122_18">git</text:span><text:span text:style-name="T122_19"><text:s/></text:span><text:span text:style-name="T122_20">checkou</text:span><text:span text:style-name="T122_21">ts</text:span><text:span text:style-name="T122_22">.<text:s text:c="3"/>(</text:span><text:span text:style-name="T122_23">is</text:span><text:span text:style-name="T122_24"><text:s/></text:span><text:span text:style-name="T122_25">this</text:span><text:span text:style-name="T122_26"><text:s/></text:span><text:span text:style-name="T122_27">realistic</text:span><text:span text:style-name="T122_28"><text:s/>?<text:s/></text:span><text:span text:style-name="T122_29">given</text:span><text:span text:style-name="T122_30"><text:s/></text:span><text:span text:style-name="T122_31">the</text:span><text:span text:style-name="T122_32"><text:s/></text:span><text:span text:style-name="T122_33">resources</text:span><text:span text:style-name="T122_34"><text:s/></text:span><text:span text:style-name="T122_35">we</text:span><text:span text:style-name="T122_36"><text:s/></text:span><text:span text:style-name="T122_37">have</text:span><text:span text:style-name="T122_38"><text:s/>?</text:span><text:span text:style-name="T122_39"><text:s/></text:span><text:span text:style-name="T122_40">not</text:span><text:span text:style-name="T122_41"><text:s/></text:span><text:span text:style-name="T122_42">a</text:span><text:span text:style-name="T122_43"><text:s/></text:span><text:span text:style-name="T122_44">one</text:span><text:span text:style-name="T122_45"><text:s/></text:span><text:span text:style-name="T122_46">time</text:span><text:span text:style-name="T122_47"><text:s/></text:span><text:span text:style-name="T122_48">effort</text:span><text:span text:style-name="T122_49"><text:s/>!</text:span><text:span text:style-name="T122_50">!)</text:span></text:p>
      <text:p text:style-name="P123"/>
      <text:p text:style-name="P124"><text:span text:style-name="T124_1">ESGF</text:span><text:span text:style-name="T124_2"><text:s/></text:span><text:span text:style-name="T124_3">Portal</text:span><text:span text:style-name="T124_4">:</text:span></text:p>
      <text:list text:style-name="LS10" xml:id="list36">
        <text:list-item>
          <text:p text:style-name="P125"><text:span text:style-name="T125_1">ENES</text:span><text:span text:style-name="T125_2"><text:s/></text:span><text:span text:style-name="T125_3">support</text:span><text:span text:style-name="T125_4"><text:s/></text:span><text:span text:style-name="T125_5">and</text:span><text:span text:style-name="T125_6"><text:s/></text:span><text:span text:style-name="T125_7">FAQs</text:span><text:span text:style-name="T125_8"><text:s/></text:span><text:span text:style-name="T125_9">etc</text:span><text:span text:style-name="T125_10">.<text:s/></text:span><text:span text:style-name="T125_11">integrated</text:span><text:span text:style-name="T125_12"><text:s/></text:span><text:span text:style-name="T125_13">in</text:span><text:span text:style-name="T125_14"><text:s/></text:span><text:span text:style-name="T125_15">ENES</text:span><text:span text:style-name="T125_16"><text:s/></text:span><text:span text:style-name="T125_17">portals</text:span><text:span text:style-name="T125_18"><text:s text:c="2"/>(+<text:s/></text:span><text:span text:style-name="T125_19">e</text:span><text:span text:style-name="T125_20">.</text:span><text:span text:style-name="T125_21">g</text:span><text:span text:style-name="T125_22">.<text:s/></text:span><text:span text:style-name="T125_23">access</text:span><text:span text:style-name="T125_24"><text:s/></text:span><text:span text:style-name="T125_25">statistics</text:span><text:span text:style-name="T125_26">)</text:span></text:p>
        </text:list-item>
        <text:list-item>
          <text:p text:style-name="P126"><text:span text:style-name="T126_1">Support</text:span><text:span text:style-name="T126_2"><text:s/></text:span><text:span text:style-name="T126_3">for</text:span><text:span text:style-name="T126_4"><text:s/></text:span><text:span text:style-name="T126_5">CORDEX</text:span><text:span text:style-name="T126_6"><text:s/></text:span><text:span text:style-name="T126_7">annotations</text:span><text:span text:style-name="T126_8">/<text:s/></text:span><text:span text:style-name="T126_9">ENES</text:span><text:span text:style-name="T126_10"><text:s/></text:span><text:span text:style-name="T126_11">data</text:span><text:span text:style-name="T126_12"><text:s/></text:span><text:span text:style-name="T126_13">comments</text:span><text:span text:style-name="T126_14"><text:s/>(</text:span><text:span text:style-name="T126_15">display</text:span><text:span text:style-name="T126_16">,<text:s/></text:span><text:span text:style-name="T126_17">search</text:span><text:span text:style-name="T126_18">?)-<text:s/></text:span><text:span text:style-name="T126_19">also</text:span><text:span text:style-name="T126_20"><text:s/></text:span><text:span text:style-name="T126_21">important</text:span><text:span text:style-name="T126_22"><text:s/></text:span><text:span text:style-name="T126_23">for</text:span><text:span text:style-name="T126_24"><text:s/></text:span><text:span text:style-name="T126_25">citation</text:span><text:span text:style-name="T126_26"><text:s/></text:span><text:span text:style-name="T126_27">information</text:span><text:span text:style-name="T126_28"><text:s/></text:span></text:p>
        </text:list-item>
      </text:list>
      <text:p text:style-name="P127"/>
      <text:p text:style-name="P128"><text:span text:style-name="T128_1">ESGF</text:span><text:span text:style-name="T128_2"><text:s/></text:span><text:span text:style-name="T128_3">Security</text:span><text:span text:style-name="T128_4"><text:s/></text:span><text:span text:style-name="T128_5">components</text:span></text:p>
      <text:p text:style-name="P129"><text:span text:style-name="T129_1"><text:s/></text:span></text:p>
      <text:p text:style-name="P130"><text:span text:style-name="T130_1">Usability</text:span><text:span text:style-name="T130_2"><text:s/></text:span><text:span text:style-name="T130_3">of</text:span><text:span text:style-name="T130_4"><text:s/></text:span><text:span text:style-name="T130_5">ESGF</text:span><text:span text:style-name="T130_6"><text:s/></text:span><text:span text:style-name="T130_7">security</text:span><text:span text:style-name="T130_8"><text:s/></text:span><text:span text:style-name="T130_9">is</text:span><text:span text:style-name="T130_10"><text:s/></text:span><text:span text:style-name="T130_11">a</text:span><text:span text:style-name="T130_12"><text:s/></text:span><text:span text:style-name="T130_13">large</text:span><text:span text:style-name="T130_14"><text:s/></text:span><text:span text:style-name="T130_15">barrier</text:span><text:span text:style-name="T130_16"><text:s/></text:span><text:span text:style-name="T130_17">to</text:span><text:span text:style-name="T130_18"><text:s/></text:span><text:span text:style-name="T130_19">adoption</text:span><text:span text:style-name="T130_20"><text:s/></text:span><text:span text:style-name="T130_21">of</text:span><text:span text:style-name="T130_22"><text:s/></text:span><text:span text:style-name="T130_23">ESGF</text:span><text:span text:style-name="T130_24">.<text:s text:c="2"/></text:span><text:span text:style-name="T130_25">There</text:span><text:span text:style-name="T130_26"><text:s/></text:span><text:span text:style-name="T130_27">are</text:span><text:span text:style-name="T130_28"><text:s/></text:span><text:span text:style-name="T130_29">some</text:span><text:span text:style-name="T130_30"><text:s/></text:span><text:span text:style-name="T130_31">relatively</text:span><text:span text:style-name="T130_32"><text:s/></text:span><text:span text:style-name="T130_33">small</text:span><text:span text:style-name="T130_34"><text:s/></text:span><text:span text:style-name="T130_35">things</text:span><text:span text:style-name="T130_36"><text:s/></text:span><text:span text:style-name="T130_37">we</text:span><text:span text:style-name="T130_38"><text:s/></text:span><text:span text:style-name="T130_39">could</text:span><text:span text:style-name="T130_40"><text:s/></text:span><text:span text:style-name="T130_41">do</text:span><text:span text:style-name="T130_42"><text:s/></text:span><text:span text:style-name="T130_43">to</text:span><text:span text:style-name="T130_44"><text:s/></text:span><text:span text:style-name="T130_45">improve</text:span><text:span text:style-name="T130_46"><text:s/></text:span><text:span text:style-name="T130_47">it</text:span><text:span text:style-name="T130_48"><text:s/></text:span><text:span text:style-name="T130_49">that</text:span><text:span text:style-name="T130_50"><text:s/></text:span><text:span text:style-name="T130_51">would</text:span><text:span text:style-name="T130_52"><text:s/></text:span><text:span text:style-name="T130_53">greatly</text:span><text:span text:style-name="T130_54"><text:s/></text:span><text:span text:style-name="T130_55">improve</text:span><text:span text:style-name="T130_56"><text:s/></text:span><text:span text:style-name="T130_57">end</text:span><text:span text:style-name="T130_58">-</text:span><text:span text:style-name="T130_59">user</text:span><text:span text:style-name="T130_60"><text:s/></text:span><text:span text:style-name="T130_61">experience</text:span><text:span text:style-name="T130_62">.</text:span></text:p>
      <text:p text:style-name="P131"><text:span text:style-name="T131_1">-<text:s text:c="10"/></text:span><text:span text:style-name="T131_2">Replace</text:span><text:span text:style-name="T131_3"><text:s/></text:span><text:span text:style-name="T131_4">MyProxy</text:span><text:span text:style-name="T131_5"><text:s/></text:span><text:span text:style-name="T131_6">with</text:span><text:span text:style-name="T131_7"><text:s/></text:span><text:span text:style-name="T131_8">an</text:span><text:span text:style-name="T131_9"><text:s/></text:span><text:span text:style-name="T131_10">HTTPS</text:span><text:span text:style-name="T131_11"><text:s/></text:span><text:span text:style-name="T131_12">web</text:span><text:span text:style-name="T131_13"><text:s/></text:span><text:span text:style-name="T131_14">service</text:span><text:span text:style-name="T131_15">,<text:s/></text:span><text:span text:style-name="T131_16">following</text:span><text:span text:style-name="T131_17"><text:s/></text:span><text:span text:style-name="T131_18">work</text:span><text:span text:style-name="T131_19"><text:s/></text:span><text:span text:style-name="T131_20">already</text:span><text:span text:style-name="T131_21"><text:s/></text:span><text:span text:style-name="T131_22">done</text:span><text:span text:style-name="T131_23"><text:s/></text:span><text:span text:style-name="T131_24">by</text:span><text:span text:style-name="T131_25"><text:s/></text:span><text:span text:style-name="T131_26">the</text:span><text:span text:style-name="T131_27"><text:s/></text:span><text:span text:style-name="T131_28">Contrail</text:span><text:span text:style-name="T131_29"><text:s/></text:span><text:span text:style-name="T131_30">project</text:span><text:span text:style-name="T131_31">.</text:span></text:p>
      <text:p text:style-name="P132"><text:span text:style-name="T132_1">o</text:span><text:span text:style-name="T132_2"><text:s text:c="3"/></text:span><text:span text:style-name="T132_3">HTML</text:span><text:span text:style-name="T132_4">5<text:s/></text:span><text:span text:style-name="T132_5">could</text:span><text:span text:style-name="T132_6"><text:s/></text:span><text:span text:style-name="T132_7">give</text:span><text:span text:style-name="T132_8"><text:s/></text:span><text:span text:style-name="T132_9">us</text:span><text:span text:style-name="T132_10"><text:s/></text:span><text:span text:style-name="T132_11">the</text:span><text:span text:style-name="T132_12"><text:s/></text:span><text:span text:style-name="T132_13">tools</text:span><text:span text:style-name="T132_14"><text:s/></text:span><text:span text:style-name="T132_15">to</text:span><text:span text:style-name="T132_16"><text:s/></text:span><text:span text:style-name="T132_17">create</text:span><text:span text:style-name="T132_18"><text:s/></text:span><text:span text:style-name="T132_19">a</text:span><text:span text:style-name="T132_20"><text:s/></text:span><text:span text:style-name="T132_21">web</text:span><text:span text:style-name="T132_22"><text:s/></text:span><text:span text:style-name="T132_23">GUI</text:span><text:span text:style-name="T132_24"><text:s/></text:span><text:span text:style-name="T132_25">to</text:span><text:span text:style-name="T132_26"><text:s/></text:span><text:span text:style-name="T132_27">obtaining</text:span><text:span text:style-name="T132_28"><text:s/></text:span><text:span text:style-name="T132_29">the</text:span><text:span text:style-name="T132_30"><text:s/></text:span><text:span text:style-name="T132_31">user</text:span><text:span text:style-name="T132_32">'</text:span><text:span text:style-name="T132_33">s</text:span><text:span text:style-name="T132_34"><text:s/></text:span><text:span text:style-name="T132_35">certificate</text:span><text:span text:style-name="T132_36">,<text:s/></text:span><text:span text:style-name="T132_37">removing</text:span><text:span text:style-name="T132_38"><text:s/></text:span><text:span text:style-name="T132_39">the</text:span><text:span text:style-name="T132_40"><text:s/></text:span><text:span text:style-name="T132_41">need</text:span><text:span text:style-name="T132_42"><text:s/></text:span><text:span text:style-name="T132_43">to</text:span><text:span text:style-name="T132_44"><text:s/></text:span><text:span text:style-name="T132_45">download</text:span><text:span text:style-name="T132_46"><text:s/></text:span><text:span text:style-name="T132_47">a</text:span><text:span text:style-name="T132_48"><text:s/></text:span><text:span text:style-name="T132_49">MyProxy</text:span><text:span text:style-name="T132_50"><text:s/></text:span><text:span text:style-name="T132_51">client</text:span><text:span text:style-name="T132_52">.</text:span></text:p>
      <text:p text:style-name="P133"><text:span text:style-name="T133_1">-<text:s text:c="10"/></text:span><text:span text:style-name="T133_2">Allow</text:span><text:span text:style-name="T133_3"><text:s/></text:span><text:span text:style-name="T133_4">users</text:span><text:span text:style-name="T133_5"><text:s/></text:span><text:span text:style-name="T133_6">to</text:span><text:span text:style-name="T133_7"><text:s/></text:span><text:span text:style-name="T133_8">login</text:span><text:span text:style-name="T133_9"><text:s/></text:span><text:span text:style-name="T133_10">without</text:span><text:span text:style-name="T133_11"><text:s/></text:span><text:span text:style-name="T133_12">knowing</text:span><text:span text:style-name="T133_13"><text:s/></text:span><text:span text:style-name="T133_14">their</text:span><text:span text:style-name="T133_15"><text:s/></text:span><text:span text:style-name="T133_16">OpenID</text:span><text:span text:style-name="T133_17"><text:s/></text:span><text:span text:style-name="T133_18">by</text:span><text:span text:style-name="T133_19"><text:s/></text:span><text:span text:style-name="T133_20">implementing</text:span><text:span text:style-name="T133_21"><text:s/></text:span><text:span text:style-name="T133_22">OpenID</text:span><text:span text:style-name="T133_23"><text:s/></text:span><text:span text:style-name="T133_24">Identifier</text:span><text:span text:style-name="T133_25"><text:s/></text:span><text:span text:style-name="T133_26">Select</text:span><text:span text:style-name="T133_27">.<text:s text:c="2"/></text:span><text:span text:style-name="T133_28">Each</text:span><text:span text:style-name="T133_29"><text:s/></text:span><text:span text:style-name="T133_30">node</text:span><text:span text:style-name="T133_31"><text:s/></text:span><text:span text:style-name="T133_32">would</text:span><text:span text:style-name="T133_33"><text:s/></text:span><text:span text:style-name="T133_34">present</text:span><text:span text:style-name="T133_35"><text:s/></text:span><text:span text:style-name="T133_36">a</text:span><text:span text:style-name="T133_37"><text:s/></text:span><text:span text:style-name="T133_38">list</text:span><text:span text:style-name="T133_39"><text:s/></text:span><text:span text:style-name="T133_40">of</text:span><text:span text:style-name="T133_41"><text:s/></text:span><text:span text:style-name="T133_42">home</text:span><text:span text:style-name="T133_43"><text:s/></text:span><text:span text:style-name="T133_44">nodes</text:span><text:span text:style-name="T133_45"><text:s/></text:span><text:span text:style-name="T133_46">and</text:span><text:span text:style-name="T133_47"><text:s/></text:span><text:span text:style-name="T133_48">the</text:span><text:span text:style-name="T133_49"><text:s/></text:span><text:span text:style-name="T133_50">user</text:span><text:span text:style-name="T133_51"><text:s/></text:span><text:span text:style-name="T133_52">selects</text:span><text:span text:style-name="T133_53"><text:s/></text:span><text:span text:style-name="T133_54">which</text:span><text:span text:style-name="T133_55"><text:s/></text:span><text:span text:style-name="T133_56">node</text:span><text:span text:style-name="T133_57"><text:s/></text:span><text:span text:style-name="T133_58">they</text:span><text:span text:style-name="T133_59"><text:s/></text:span><text:span text:style-name="T133_60">have</text:span><text:span text:style-name="T133_61"><text:s/></text:span><text:span text:style-name="T133_62">an</text:span><text:span text:style-name="T133_63"><text:s/></text:span><text:span text:style-name="T133_64">account</text:span><text:span text:style-name="T133_65"><text:s/></text:span><text:span text:style-name="T133_66">on</text:span><text:span text:style-name="T133_67">.</text:span></text:p>
      <text:p text:style-name="P134"><text:span text:style-name="T134_1">-<text:s text:c="10"/></text:span><text:span text:style-name="T134_2">Better</text:span><text:span text:style-name="T134_3"><text:s/></text:span><text:span text:style-name="T134_4">X</text:span><text:span text:style-name="T134_5">509<text:s/></text:span><text:span text:style-name="T134_6">certificate</text:span><text:span text:style-name="T134_7"><text:s/></text:span><text:span text:style-name="T134_8">management</text:span><text:span text:style-name="T134_9"><text:s/></text:span><text:span text:style-name="T134_10">for</text:span><text:span text:style-name="T134_11"><text:s/></text:span><text:span text:style-name="T134_12">the</text:span><text:span text:style-name="T134_13"><text:s/></text:span><text:span text:style-name="T134_14">federation</text:span><text:span text:style-name="T134_15">.<text:s text:c="2"/></text:span><text:span text:style-name="T134_16">The</text:span><text:span text:style-name="T134_17"><text:s/></text:span><text:span text:style-name="T134_18">status</text:span><text:span text:style-name="T134_19"><text:s/></text:span><text:span text:style-name="T134_20">quo</text:span><text:span text:style-name="T134_21"><text:s/></text:span><text:span text:style-name="T134_22">where</text:span><text:span text:style-name="T134_23"><text:s/></text:span><text:span text:style-name="T134_24">all</text:span><text:span text:style-name="T134_25"><text:s/></text:span><text:span text:style-name="T134_26">nodes</text:span><text:span text:style-name="T134_27"><text:s/></text:span><text:span text:style-name="T134_28">create</text:span><text:span text:style-name="T134_29"><text:s/></text:span><text:span text:style-name="T134_30">self</text:span><text:span text:style-name="T134_31">-</text:span><text:span text:style-name="T134_32">signed</text:span><text:span text:style-name="T134_33"><text:s/></text:span><text:span text:style-name="T134_34">certificates</text:span><text:span text:style-name="T134_35">,<text:s/></text:span><text:span text:style-name="T134_36">or</text:span><text:span text:style-name="T134_37"><text:s/></text:span><text:span text:style-name="T134_38">certificates</text:span><text:span text:style-name="T134_39"><text:s/></text:span><text:span text:style-name="T134_40">signed</text:span><text:span text:style-name="T134_41"><text:s/></text:span><text:span text:style-name="T134_42">by</text:span><text:span text:style-name="T134_43"><text:s/></text:span><text:span text:style-name="T134_44">PCMDI</text:span><text:span text:style-name="T134_45">,<text:s/></text:span><text:span text:style-name="T134_46">and</text:span><text:span text:style-name="T134_47"><text:s/></text:span><text:span text:style-name="T134_48">all</text:span><text:span text:style-name="T134_49"><text:s/></text:span><text:span text:style-name="T134_50">certificates</text:span><text:span text:style-name="T134_51"><text:s/></text:span><text:span text:style-name="T134_52">are</text:span><text:span text:style-name="T134_53"><text:s/></text:span><text:span text:style-name="T134_54">added</text:span><text:span text:style-name="T134_55"><text:s/></text:span><text:span text:style-name="T134_56">to</text:span><text:span text:style-name="T134_57"><text:s/></text:span><text:span text:style-name="T134_58">the</text:span><text:span text:style-name="T134_59"><text:s/></text:span><text:span text:style-name="T134_60">trust</text:span><text:span text:style-name="T134_61"><text:s/></text:span><text:span text:style-name="T134_62">store</text:span><text:span text:style-name="T134_63"><text:s/></text:span><text:span text:style-name="T134_64">will</text:span><text:span text:style-name="T134_65"><text:s/></text:span><text:span text:style-name="T134_66">not</text:span><text:span text:style-name="T134_67"><text:s/></text:span><text:span text:style-name="T134_68">scale</text:span><text:span text:style-name="T134_69"><text:s/></text:span><text:span text:style-name="T134_70">in</text:span><text:span text:style-name="T134_71"><text:s/></text:span><text:span text:style-name="T134_72">the</text:span><text:span text:style-name="T134_73"><text:s/></text:span><text:span text:style-name="T134_74">long</text:span><text:span text:style-name="T134_75"><text:s/></text:span><text:span text:style-name="T134_76">term</text:span><text:span text:style-name="T134_77">.<text:s text:c="2"/></text:span><text:span text:style-name="T134_78">The</text:span><text:span text:style-name="T134_79"><text:s/></text:span><text:span text:style-name="T134_80">trust</text:span><text:span text:style-name="T134_81"><text:s/></text:span><text:span text:style-name="T134_82">store</text:span><text:span text:style-name="T134_83"><text:s/></text:span><text:span text:style-name="T134_84">should</text:span><text:span text:style-name="T134_85"><text:s/></text:span><text:span text:style-name="T134_86">only</text:span><text:span text:style-name="T134_87"><text:s/></text:span><text:span text:style-name="T134_88">need</text:span><text:span text:style-name="T134_89"><text:s/></text:span><text:span text:style-name="T134_90">to</text:span><text:span text:style-name="T134_91"><text:s/></text:span><text:span text:style-name="T134_92">include</text:span><text:span text:style-name="T134_93"><text:s/></text:span><text:span text:style-name="T134_94">Certificate</text:span><text:span text:style-name="T134_95"><text:s/></text:span><text:span text:style-name="T134_96">Authorities</text:span><text:span text:style-name="T134_97">.</text:span></text:p>
      <text:p text:style-name="P135"/>
      <text:p text:style-name="P136"><text:span text:style-name="T136_1">IS</text:span><text:span text:style-name="T136_2">-</text:span><text:span text:style-name="T136_3">ENES</text:span><text:span text:style-name="T136_4"><text:s/></text:span><text:span text:style-name="T136_5">test</text:span><text:span text:style-name="T136_6"><text:s/></text:span><text:span text:style-name="T136_7">federation</text:span><text:span text:style-name="T136_8"><text:s/></text:span><text:span text:style-name="T136_9">should</text:span><text:span text:style-name="T136_10"><text:s/></text:span><text:span text:style-name="T136_11">include</text:span><text:span text:style-name="T136_12"><text:s/></text:span><text:span text:style-name="T136_13">working</text:span><text:span text:style-name="T136_14"><text:s/></text:span><text:span text:style-name="T136_15">security</text:span><text:span text:style-name="T136_16"><text:s/></text:span><text:span text:style-name="T136_17">infrastructure</text:span><text:span text:style-name="T136_18"><text:s/></text:span><text:span text:style-name="T136_19">to</text:span><text:span text:style-name="T136_20"><text:s/></text:span><text:span text:style-name="T136_21">meet</text:span><text:span text:style-name="T136_22"><text:s/></text:span><text:span text:style-name="T136_23">e</text:span><text:span text:style-name="T136_24">.</text:span><text:span text:style-name="T136_25">g</text:span><text:span text:style-name="T136_26">.<text:s/></text:span><text:span text:style-name="T136_27">coming</text:span><text:span text:style-name="T136_28"><text:s/></text:span><text:span text:style-name="T136_29">up</text:span><text:span text:style-name="T136_30"><text:s/></text:span><text:span text:style-name="T136_31">CORDEX</text:span><text:span text:style-name="T136_32"><text:s/></text:span><text:span text:style-name="T136_33">requirements</text:span><text:span text:style-name="T136_34"><text:s/></text:span><text:span text:style-name="T136_35">and</text:span><text:span text:style-name="T136_36"><text:s/></text:span><text:span text:style-name="T136_37">come</text:span><text:span text:style-name="T136_38"><text:s/></text:span><text:span text:style-name="T136_39">up</text:span><text:span text:style-name="T136_40"><text:s/></text:span><text:span text:style-name="T136_41">with</text:span><text:span text:style-name="T136_42"><text:s/></text:span><text:span text:style-name="T136_43">an</text:span><text:span text:style-name="T136_44"><text:s/></text:span><text:span text:style-name="T136_45">easy</text:span><text:span text:style-name="T136_46"><text:s/></text:span><text:span text:style-name="T136_47">manageable</text:span><text:span text:style-name="T136_48"><text:s/></text:span><text:span text:style-name="T136_49">user</text:span><text:span text:style-name="T136_50"><text:s/></text:span><text:span text:style-name="T136_51">authorization</text:span><text:span text:style-name="T136_52"><text:s/></text:span><text:span text:style-name="T136_53">solution</text:span><text:span text:style-name="T136_54">.</text:span></text:p>
      <text:p text:style-name="P137"><text:span text:style-name="T137_1"><text:s/></text:span></text:p>
      <text:h text:style-name="P138" text:outline-level="10"><text:span text:style-name="T138_1">Replication</text:span></text:h>
      <text:p text:style-name="P139"><text:span text:style-name="T139_1"><text:s/></text:span></text:p>
      <text:p text:style-name="P140"><text:span text:style-name="T140_1">-<text:s text:c="10"/></text:span><text:span text:style-name="T140_2">Track</text:span><text:span text:style-name="T140_3"><text:s/></text:span><text:span text:style-name="T140_4">what</text:span><text:span text:style-name="T140_5"><text:s/></text:span><text:span text:style-name="T140_6">datasets</text:span><text:span text:style-name="T140_7"><text:s/></text:span><text:span text:style-name="T140_8">are</text:span><text:span text:style-name="T140_9"><text:s/></text:span><text:span text:style-name="T140_10">replicated</text:span><text:span text:style-name="T140_11"><text:s/></text:span><text:span text:style-name="T140_12">where</text:span><text:span text:style-name="T140_13"><text:s/></text:span><text:span text:style-name="T140_14">across</text:span><text:span text:style-name="T140_15"><text:s/></text:span><text:span text:style-name="T140_16">IS</text:span><text:span text:style-name="T140_17">-</text:span><text:span text:style-name="T140_18">ENES</text:span><text:span text:style-name="T140_19"><text:s/></text:span><text:span text:style-name="T140_20">so</text:span><text:span text:style-name="T140_21"><text:s/></text:span><text:span text:style-name="T140_22">that</text:span><text:span text:style-name="T140_23"><text:s/></text:span><text:span text:style-name="T140_24">we</text:span><text:span text:style-name="T140_25"><text:s/></text:span><text:span text:style-name="T140_26">can</text:span><text:span text:style-name="T140_27"><text:s/></text:span><text:span text:style-name="T140_28">see</text:span><text:span text:style-name="T140_29"><text:s/></text:span><text:span text:style-name="T140_30">and</text:span><text:span text:style-name="T140_31"><text:s/></text:span><text:span text:style-name="T140_32">report</text:span><text:span text:style-name="T140_33"><text:s/></text:span><text:span text:style-name="T140_34">on</text:span><text:span text:style-name="T140_35"><text:s/></text:span><text:span text:style-name="T140_36">our</text:span><text:span text:style-name="T140_37"><text:s/></text:span><text:span text:style-name="T140_38">replica</text:span><text:span text:style-name="T140_39"><text:s/></text:span><text:span text:style-name="T140_40">coverage</text:span></text:p>
      <text:p text:style-name="P141"><text:span text:style-name="T141_1">-<text:s text:c="10"/></text:span><text:span text:style-name="T141_2">Investigate</text:span><text:span text:style-name="T141_3"><text:s/></text:span><text:span text:style-name="T141_4">using</text:span><text:span text:style-name="T141_5"><text:s/></text:span><text:span text:style-name="T141_6">iRODS</text:span><text:span text:style-name="T141_7"><text:s/></text:span><text:span text:style-name="T141_8">for</text:span><text:span text:style-name="T141_9"><text:s/></text:span><text:span text:style-name="T141_10">replicatio</text:span><text:span text:style-name="T141_11">n</text:span><text:span text:style-name="T141_12"><text:s/>-<text:s/></text:span><text:span text:style-name="T141_13">define</text:span><text:span text:style-name="T141_14"><text:s/></text:span><text:span text:style-name="T141_15">iRODS</text:span><text:span text:style-name="T141_16"><text:s/></text:span><text:span text:style-name="T141_17">requirements</text:span><text:span text:style-name="T141_18"><text:s/></text:span><text:span text:style-name="T141_19">from</text:span><text:span text:style-name="T141_20"><text:s/></text:span><text:span text:style-name="T141_21">ENES</text:span><text:span text:style-name="T141_22"><text:s/></text:span><text:span text:style-name="T141_23">side</text:span><text:span text:style-name="T141_24"><text:s/>-<text:s/></text:span><text:span text:style-name="T141_25">explore</text:span><text:span text:style-name="T141_26"><text:s/></text:span><text:span text:style-name="T141_27">building</text:span><text:span text:style-name="T141_28"><text:s/></text:span><text:span text:style-name="T141_29">up</text:span><text:span text:style-name="T141_30"><text:s/></text:span><text:span text:style-name="T141_31">of</text:span><text:span text:style-name="T141_32"><text:s/></text:span><text:span text:style-name="T141_33">iRODS</text:span><text:span text:style-name="T141_34"><text:s/></text:span><text:span text:style-name="T141_35">federation</text:span><text:span text:style-name="T141_36"><text:s/>(</text:span><text:span text:style-name="T141_37">testbed</text:span><text:span text:style-name="T141_38">)<text:s text:c="2"/></text:span><text:span text:style-name="T141_39">--<text:s/></text:span><text:span text:style-name="T141_40">establish</text:span><text:span text:style-name="T141_41"><text:s/></text:span><text:span text:style-name="T141_42">close</text:span><text:span text:style-name="T141_43"><text:s/></text:span><text:span text:style-name="T141_44">EUDAT</text:span><text:span text:style-name="T141_45"><text:s/></text:span><text:span text:style-name="T141_46">communication</text:span></text:p>
      <text:p text:style-name="P142"><text:span text:style-name="T142_1">-<text:s text:c="10"/></text:span><text:span text:style-name="T142_2">IS</text:span><text:span text:style-name="T142_3">-</text:span><text:span text:style-name="T142_4">ENES</text:span><text:span text:style-name="T142_5"><text:s/></text:span><text:span text:style-name="T142_6">registry</text:span><text:span text:style-name="T142_7"><text:s/></text:span><text:span text:style-name="T142_8">of</text:span><text:span text:style-name="T142_9"><text:s/></text:span><text:span text:style-name="T142_10">tracking</text:span><text:span text:style-name="T142_11">_</text:span><text:span text:style-name="T142_12">ids</text:span><text:span text:style-name="T142_13"><text:s/></text:span><text:span text:style-name="T142_14">and</text:span><text:span text:style-name="T142_15"><text:s/></text:span><text:span text:style-name="T142_16">checksu</text:span><text:span text:style-name="T142_17">ms</text:span><text:span text:style-name="T142_18"><text:s/>(</text:span><text:span text:style-name="T142_19">and</text:span><text:span text:style-name="T142_20"><text:s/></text:span><text:span text:style-name="T142_21">later</text:span><text:span text:style-name="T142_22"><text:s/></text:span><text:span text:style-name="T142_23">on</text:span><text:span text:style-name="T142_24"><text:s/></text:span><text:span text:style-name="T142_25">PIDs</text:span><text:span text:style-name="T142_26">)</text:span></text:p>
      <text:p text:style-name="P143"><text:span text:style-name="T143_1">-<text:s text:c="10"/></text:span><text:span text:style-name="T143_2">Get</text:span><text:span text:style-name="T143_3"><text:s/></text:span><text:span text:style-name="T143_4">GridFTP</text:span><text:span text:style-name="T143_5"><text:s/></text:span><text:span text:style-name="T143_6">working</text:span><text:span text:style-name="T143_7"><text:s/></text:span><text:span text:style-name="T143_8">throughout</text:span><text:span text:style-name="T143_9"><text:s/></text:span><text:span text:style-name="T143_10">the</text:span><text:span text:style-name="T143_11"><text:s/></text:span><text:span text:style-name="T143_12">IS</text:span><text:span text:style-name="T143_13">-</text:span><text:span text:style-name="T143_14">ENES</text:span><text:span text:style-name="T143_15"><text:s/></text:span><text:span text:style-name="T143_16">federation</text:span><text:span text:style-name="T143_17">.</text:span></text:p>
      <text:p text:style-name="P144"/>
      <text:p text:style-name="P145"/>
      <text:h text:style-name="P146" text:outline-level="10"><text:bookmark-start text:name="h.xvfcjp66gu8h"/><text:bookmark-end text:name="h.xvfcjp66gu8h"/><text:span text:style-name="T146_1">Coordination</text:span></text:h>
      <text:p text:style-name="P147"/>
      <text:p text:style-name="P148"><text:span text:style-name="T148_1">Establishement</text:span><text:span text:style-name="T148_2"><text:s/></text:span><text:span text:style-name="T148_3">of</text:span><text:span text:style-name="T148_4"><text:s/></text:span><text:span text:style-name="T148_5">a</text:span><text:span text:style-name="T148_6"><text:s/>(</text:span><text:span text:style-name="T148_7">technical</text:span><text:span text:style-name="T148_8">)<text:s/></text:span><text:span text:style-name="T148_9">CORDEX</text:span><text:span text:style-name="T148_10"><text:s/></text:span><text:span text:style-name="T148_11">support</text:span><text:span text:style-name="T148_12"><text:s/></text:span><text:span text:style-name="T148_13">team</text:span><text:span text:style-name="T148_14"><text:s/>??<text:s text:c="2"/>(</text:span><text:span text:style-name="T148_15">including</text:span><text:span text:style-name="T148_16"><text:s/></text:span><text:span text:style-name="T148_17">ENES</text:span><text:span text:style-name="T148_18"><text:s/></text:span><text:span text:style-name="T148_19">test</text:span><text:span text:style-name="T148_20"><text:s/></text:span><text:span text:style-name="T148_21">federation</text:span><text:span text:style-name="T148_22"><text:s/></text:span><text:span text:style-name="T148_23">people</text:span><text:span text:style-name="T148_24">)<text:s/>...<text:s text:c="2"/></text:span></text:p>
      <text:p text:style-name="P149"/>
      <text:p text:style-name="P150"/>
      <text:h text:style-name="P151" text:outline-level="10"><text:bookmark-start text:name="h.49dwrye29oo4"/><text:bookmark-end text:name="h.49dwrye29oo4"/><text:span text:style-name="T151_1">Next</text:span><text:span text:style-name="T151_2"><text:s/></text:span><text:span text:style-name="T151_3">Steps</text:span><text:span text:style-name="T151_4"><text:s/>/<text:s/></text:span><text:span text:style-name="T151_5">Actions</text:span><text:span text:style-name="T151_6">:<text:s/></text:span></text:h>
      <text:list text:style-name="LS11" xml:id="list38">
        <text:list-item>
          <text:p text:style-name="P152"><text:span text:style-name="T152_1">test</text:span><text:span text:style-name="T152_2"><text:s/></text:span><text:span text:style-name="T152_3">publication</text:span><text:span text:style-name="T152_4"><text:s/></text:span><text:span text:style-name="T152_5">of</text:span><text:span text:style-name="T152_6"><text:s/></text:span><text:span text:style-name="T152_7">SMHI</text:span><text:span text:style-name="T152_8"><text:s/></text:span><text:span text:style-name="T152_9">data</text:span><text:span text:style-name="T152_10"><text:s/></text:span><text:span text:style-name="T152_11">at</text:span><text:span text:style-name="T152_12"><text:s/></text:span><text:span text:style-name="T152_13">DKRZ</text:span><text:span text:style-name="T152_14"><text:s/></text:span><text:span text:style-name="T152_15">to</text:span><text:span text:style-name="T152_16"><text:s/></text:span><text:span text:style-name="T152_17">EUCLIPSE</text:span><text:span text:style-name="T152_18"><text:s/></text:span><text:span text:style-name="T152_19">index</text:span><text:span text:style-name="T152_20"><text:s/></text:span><text:span text:style-name="T152_21">node</text:span><text:span text:style-name="T152_22">:<text:s/></text:span><text:span text:style-name="T152_23">done</text:span><text:span text:style-name="T152_24"><text:s/></text:span><text:span text:style-name="T152_25">for</text:span><text:span text:style-name="T152_26"><text:s/></text:span><text:span text:style-name="T152_27">a</text:span><text:span text:style-name="T152_28"><text:s/></text:span><text:span text:style-name="T152_29">test</text:span><text:span text:style-name="T152_30"><text:s/></text:span><text:span text:style-name="T152_31">subset</text:span><text:span text:style-name="T152_32"><text:s/>-<text:s/></text:span><text:span text:style-name="T152_33">next</text:span><text:span text:style-name="T152_34">:<text:s/></text:span><text:span text:style-name="T152_35">full</text:span><text:span text:style-name="T152_36"><text:s/></text:span><text:span text:style-name="T152_37">publication</text:span><text:span text:style-name="T152_38"><text:s/></text:span><text:span text:style-name="T152_39">of</text:span><text:span text:style-name="T152_40"><text:s/></text:span><text:span text:style-name="T152_41">replicated</text:span><text:span text:style-name="T152_42"><text:s/></text:span><text:span text:style-name="T152_43">SMHI</text:span><text:span text:style-name="T152_44"><text:s/></text:span><text:span text:style-name="T152_45">cordex</text:span><text:span text:style-name="T152_46"><text:s/></text:span><text:span text:style-name="T152_47">Africa</text:span><text:span text:style-name="T152_48"><text:s/></text:span><text:span text:style-name="T152_49">data</text:span><text:span text:style-name="T152_50"><text:s/></text:span></text:p>
        </text:list-item>
        <text:list-item>
          <text:p text:style-name="P153"><text:span text:style-name="T153_1">publication</text:span><text:span text:style-name="T153_2"><text:s/></text:span><text:span text:style-name="T153_3">of</text:span><text:span text:style-name="T153_4"><text:s/></text:span><text:span text:style-name="T153_5">SMHI</text:span><text:span text:style-name="T153_6"><text:s/></text:span><text:span text:style-name="T153_7">data</text:span><text:span text:style-name="T153_8"><text:s/></text:span><text:span text:style-name="T153_9">from</text:span><text:span text:style-name="T153_10"><text:s/></text:span><text:span text:style-name="T153_11">SMHI</text:span><text:span text:style-name="T153_12"><text:s/></text:span><text:span text:style-name="T153_13">data</text:span><text:span text:style-name="T153_14"><text:s/></text:span><text:span text:style-name="T153_15">node</text:span><text:span text:style-name="T153_16">:</text:span></text:p>
          <text:list>
            <text:list-item>
              <text:p text:style-name="P154"><text:span text:style-name="T154_1">to</text:span><text:span text:style-name="T154_2"><text:s/></text:span><text:span text:style-name="T154_3">local</text:span><text:span text:style-name="T154_4">:<text:s/></text:span><text:span text:style-name="T154_5">SMHI</text:span><text:span text:style-name="T154_6"><text:s/></text:span><text:span text:style-name="T154_7">index</text:span><text:span text:style-name="T154_8"><text:s/></text:span><text:span text:style-name="T154_9">node</text:span><text:span text:style-name="T154_10">:<text:s/></text:span><text:span text:style-name="T154_11">open</text:span><text:span text:style-name="T154_12"><text:s/></text:span><text:span text:style-name="T154_13">publication</text:span><text:span text:style-name="T154_14"><text:s/></text:span><text:span text:style-name="T154_15">issues</text:span></text:p>
            </text:list-item>
            <text:list-item>
              <text:p text:style-name="P155"><text:span text:style-name="T155_1">to</text:span><text:span text:style-name="T155_2"><text:s/></text:span><text:span text:style-name="T155_3">DKRZ</text:span><text:span text:style-name="T155_4"><text:s/></text:span><text:span text:style-name="T155_5">test</text:span><text:span text:style-name="T155_6"><text:s/></text:span><text:span text:style-name="T155_7">index</text:span><text:span text:style-name="T155_8"><text:s/></text:span><text:span text:style-name="T155_9">node</text:span><text:span text:style-name="T155_10">:<text:s/></text:span><text:span text:style-name="T155_11">open</text:span><text:span text:style-name="T155_12"><text:s/></text:span><text:span text:style-name="T155_13">publication</text:span><text:span text:style-name="T155_14"><text:s/></text:span><text:span text:style-name="T155_15">issues</text:span></text:p>
            </text:list-item>
          </text:list>
        </text:list-item>
        <text:list-item>
          <text:p text:style-name="P156"><text:span text:style-name="T156_1">publication</text:span><text:span text:style-name="T156_2"><text:s/></text:span><text:span text:style-name="T156_3">of</text:span><text:span text:style-name="T156_4"><text:s/></text:span><text:span text:style-name="T156_5">DMI</text:span><text:span text:style-name="T156_6"><text:s/></text:span><text:span text:style-name="T156_7">data</text:span><text:span text:style-name="T156_8"><text:s/></text:span><text:span text:style-name="T156_9">to</text:span><text:span text:style-name="T156_10"><text:s/></text:span><text:span text:style-name="T156_11">DKRZ</text:span><text:span text:style-name="T156_12">:</text:span></text:p>
          <text:list>
            <text:list-item>
              <text:p text:style-name="P157"><text:span text:style-name="T157_1">open</text:span><text:span text:style-name="T157_2"><text:s/></text:span><text:span text:style-name="T157_3">configuration</text:span><text:span text:style-name="T157_4"><text:s/></text:span><text:span text:style-name="T157_5">issues</text:span><text:span text:style-name="T157_6"><text:s/>(</text:span><text:span text:style-name="T157_7">worked</text:span><text:span text:style-name="T157_8"><text:s/></text:span><text:span text:style-name="T157_9">some</text:span><text:span text:style-name="T157_10"><text:s/></text:span><text:span text:style-name="T157_11">time</text:span><text:span text:style-name="T157_12"><text:s/></text:span><text:span text:style-name="T157_13">ago</text:span><text:span text:style-name="T157_14">,<text:s/></text:span><text:span text:style-name="T157_15">issues</text:span><text:span text:style-name="T157_16"><text:s/></text:span><text:span text:style-name="T157_17">at</text:span><text:span text:style-name="T157_18"><text:s/></text:span><text:span text:style-name="T157_19">DMI</text:span><text:span text:style-name="T157_20"><text:s/></text:span><text:span text:style-name="T157_21">node</text:span><text:span text:style-name="T157_22">)<text:s/></text:span></text:p>
            </text:list-item>
          </text:list>
        </text:list-item>
        <text:list-item>
          <text:p text:style-name="P158"><text:span text:style-name="T158_1">Running</text:span><text:span text:style-name="T158_2"><text:s/></text:span><text:span text:style-name="T158_3">HDH</text:span><text:span text:style-name="T158_4"><text:s/></text:span><text:span text:style-name="T158_5">qc</text:span><text:span text:style-name="T158_6"><text:s/></text:span><text:span text:style-name="T158_7">at</text:span><text:span text:style-name="T158_8"><text:s/></text:span><text:span text:style-name="T158_9">SMHI</text:span><text:span text:style-name="T158_10">/</text:span><text:span text:style-name="T158_11">LIU</text:span><text:span text:style-name="T158_12"><text:s/></text:span><text:span text:style-name="T158_13">with</text:span><text:span text:style-name="T158_14"><text:s/></text:span><text:span text:style-name="T158_15">CORDEX</text:span><text:span text:style-name="T158_16"><text:s/></text:span><text:span text:style-name="T158_17">qc</text:span><text:span text:style-name="T158_18"><text:s/></text:span><text:span text:style-name="T158_19">setup</text:span><text:span text:style-name="T158_20"><text:s/>-<text:s/></text:span><text:span text:style-name="T158_21">comparison</text:span><text:span text:style-name="T158_22"><text:s/></text:span><text:span text:style-name="T158_23">of</text:span><text:span text:style-name="T158_24"><text:s/></text:span><text:span text:style-name="T158_25">results</text:span></text:p>
        </text:list-item>
      </text:list>
      <text:list text:style-name="LS12" xml:id="list45">
        <text:list-item>
          <text:p text:style-name="P159"><text:span text:style-name="T159_1">security</text:span><text:span text:style-name="T159_2"><text:s/></text:span><text:span text:style-name="T159_3">configuration</text:span><text:span text:style-name="T159_4"><text:s/></text:span><text:span text:style-name="T159_5">for</text:span><text:span text:style-name="T159_6"><text:s/></text:span><text:span text:style-name="T159_7">CORDEX</text:span><text:span text:style-name="T159_8"><text:s/>(</text:span><text:span text:style-name="T159_9">DKRZ</text:span><text:span text:style-name="T159_10">,<text:s/></text:span><text:span text:style-name="T159_11">BADC</text:span><text:span text:style-name="T159_12">,<text:s/></text:span><text:span text:style-name="T159_13">SMHI</text:span><text:span text:style-name="T159_14">/</text:span><text:span text:style-name="T159_15">LIU</text:span><text:span text:style-name="T159_16">)</text:span></text:p>
        </text:list-item>
      </text:list>
      <text:list text:style-name="LS13" xml:id="list46">
        <text:list-item>
          <text:p text:style-name="P160"><text:span text:style-name="T160_1">CORDEX</text:span><text:span text:style-name="T160_2"><text:s/></text:span><text:span text:style-name="T160_3">data</text:span><text:span text:style-name="T160_4"><text:s/></text:span><text:span text:style-name="T160_5">management</text:span><text:span text:style-name="T160_6"><text:s/></text:span><text:span text:style-name="T160_7">white</text:span><text:span text:style-name="T160_8"><text:s/></text:span><text:span text:style-name="T160_9">paper</text:span></text:p>
        </text:list-item>
      </text:list>
      <text:p text:style-name="P161"/>
      <text:h text:style-name="P162" text:outline-level="10"><text:bookmark-start text:name="h.956nat2ce7zq"/><text:bookmark-end text:name="h.956nat2ce7zq"/><text:span text:style-name="T162_1"><text:s text:c="2"/>--&gt;<text:s/></text:span><text:span text:style-name="T162_2">IS</text:span><text:span text:style-name="T162_3">-</text:span><text:span text:style-name="T162_4">ENES</text:span><text:span text:style-name="T162_5"><text:s/>2<text:s/></text:span><text:span text:style-name="T162_6">kickoff</text:span></text:h>
      <text:list text:style-name="LS14" xml:id="list47">
        <text:list-item>
          <text:p text:style-name="P163"><text:span text:style-name="T163_1">setup</text:span><text:span text:style-name="T163_2">,<text:s/></text:span><text:span text:style-name="T163_3">communication</text:span><text:span text:style-name="T163_4">,<text:s/></text:span><text:span text:style-name="T163_5">establishement</text:span><text:span text:style-name="T163_6"><text:s/></text:span><text:span text:style-name="T163_7">of</text:span><text:span text:style-name="T163_8"><text:s/></text:span><text:span text:style-name="T163_9">CVs</text:span><text:span text:style-name="T163_10"><text:s/>(--&gt;<text:s/></text:span><text:span text:style-name="T163_11">Ole</text:span><text:span text:style-name="T163_12">)</text:span></text:p>
        </text:list-item>
        <text:list-item>
          <text:p text:style-name="P164"><text:span text:style-name="T164_1">terms</text:span><text:span text:style-name="T164_2"><text:s/></text:span><text:span text:style-name="T164_3">of</text:span><text:span text:style-name="T164_4"><text:s/></text:span><text:span text:style-name="T164_5">use</text:span><text:span text:style-name="T164_6"><text:s/></text:span><text:span text:style-name="T164_7">discussion</text:span><text:span text:style-name="T164_8">--<text:s/></text:span><text:span text:style-name="T164_9">management</text:span><text:span text:style-name="T164_10"><text:s/></text:span><text:span text:style-name="T164_11">white</text:span><text:span text:style-name="T164_12"><text:s/></text:span><text:span text:style-name="T164_13">paper</text:span><text:span text:style-name="T164_14"><text:s/></text:span></text:p>
        </text:list-item>
        <text:list-item>
          <text:p text:style-name="P165"><text:span text:style-name="T165_1">definitions</text:span><text:span text:style-name="T165_2"><text:s/></text:span><text:span text:style-name="T165_3">of</text:span><text:span text:style-name="T165_4"><text:s/></text:span><text:span text:style-name="T165_5">roles</text:span><text:span text:style-name="T165_6"><text:s/></text:span><text:span text:style-name="T165_7">of</text:span><text:span text:style-name="T165_8"><text:s/></text:span><text:span text:style-name="T165_9">CORDEX</text:span><text:span text:style-name="T165_10"><text:s/></text:span><text:span text:style-name="T165_11">contributing</text:span><text:span text:style-name="T165_12"><text:s/></text:span><text:span text:style-name="T165_13">partners</text:span></text:p>
        </text:list-item>
        <text:list-item>
          <text:p text:style-name="P166"><text:span text:style-name="T166_1">cordex</text:span><text:span text:style-name="T166_2"><text:s/></text:span><text:span text:style-name="T166_3">expectations</text:span><text:span text:style-name="T166_4"><text:s/></text:span><text:span text:style-name="T166_5">for</text:span><text:span text:style-name="T166_6"><text:s/></text:span><text:span text:style-name="T166_7">LTA</text:span><text:span text:style-name="T166_8"><text:s/>--<text:s/></text:span><text:span text:style-name="T166_9">ENES</text:span><text:span text:style-name="T166_10"><text:s/></text:span><text:span text:style-name="T166_11">contribution</text:span><text:span text:style-name="T166_12"><text:s/></text:span><text:span text:style-name="T166_13">to</text:span><text:span text:style-name="T166_14"><text:s/></text:span><text:span text:style-name="T166_15">CORDEX</text:span><text:span text:style-name="T166_16"><text:s/></text:span><text:span text:style-name="T166_17">LTA</text:span><text:span text:style-name="T166_18"><text:s/>(</text:span><text:span text:style-name="T166_19">anybody</text:span><text:span text:style-name="T166_20"><text:s/></text:span><text:span text:style-name="T166_21">planing</text:span><text:span text:style-name="T166_22"><text:s/></text:span><text:span text:style-name="T166_23">LTA</text:span><text:span text:style-name="T166_24"><text:s/></text:span><text:span text:style-name="T166_25">service</text:span><text:span text:style-name="T166_26"><text:s/></text:span><text:span text:style-name="T166_27">besides</text:span><text:span text:style-name="T166_28"><text:s/></text:span><text:span text:style-name="T166_29">of</text:span><text:span text:style-name="T166_30"><text:s/></text:span><text:span text:style-name="T166_31">DKRZ</text:span><text:span text:style-name="T166_32"><text:s/>??)</text:span></text:p>
        </text:list-item>
        <text:list-item>
          <text:p text:style-name="P167"><text:span text:style-name="T167_1">requirements</text:span><text:span text:style-name="T167_2"><text:s/></text:span><text:span text:style-name="T167_3">from</text:span><text:span text:style-name="T167_4"><text:s/></text:span><text:span text:style-name="T167_5">CORDEX</text:span><text:span text:style-name="T167_6"><text:s/>/<text:s/></text:span><text:span text:style-name="T167_7">ENES</text:span><text:span text:style-name="T167_8"><text:s/></text:span><text:span text:style-name="T167_9">with</text:span><text:span text:style-name="T167_10"><text:s/></text:span><text:span text:style-name="T167_11">respect</text:span><text:span text:style-name="T167_12"><text:s/></text:span><text:span text:style-name="T167_13">to</text:span><text:span text:style-name="T167_14"><text:s/></text:span><text:span text:style-name="T167_15">availability</text:span><text:span text:style-name="T167_16"><text:s/></text:span><text:span text:style-name="T167_17">of</text:span><text:span text:style-name="T167_18"><text:s/></text:span><text:span text:style-name="T167_19">additional</text:span><text:span text:style-name="T167_20"><text:s/></text:span><text:span text:style-name="T167_21">data</text:span><text:span text:style-name="T167_22"><text:s/></text:span><text:span text:style-name="T167_23">at</text:span><text:span text:style-name="T167_24"><text:s/></text:span><text:span text:style-name="T167_25">modeling</text:span><text:span text:style-name="T167_26"><text:s/></text:span><text:span text:style-name="T167_27">centers</text:span><text:span text:style-name="T167_28"><text:s/>..<text:s/>??</text:span></text:p>
        </text:list-item>
        <text:list-item>
          <text:p text:style-name="P168"><text:span text:style-name="T168_1">CORDEX</text:span><text:span text:style-name="T168_2"><text:s/></text:span><text:span text:style-name="T168_3">Annotation</text:span><text:span text:style-name="T168_4"><text:s/></text:span><text:span text:style-name="T168_5">phase</text:span><text:span text:style-name="T168_6"><text:s/>/</text:span><text:span text:style-name="T168_7">ENES</text:span><text:span text:style-name="T168_8"><text:s/></text:span><text:span text:style-name="T168_9">support</text:span><text:span text:style-name="T168_10"><text:s/></text:span><text:span text:style-name="T168_11">activity</text:span><text:span text:style-name="T168_12"><text:s/>--<text:s/></text:span><text:span text:style-name="T168_13">how</text:span><text:span text:style-name="T168_14"><text:s/></text:span><text:span text:style-name="T168_15">to</text:span><text:span text:style-name="T168_16"><text:s/></text:span><text:span text:style-name="T168_17">organize</text:span><text:span text:style-name="T168_18"><text:s/>??</text:span></text:p>
        </text:list-item>
        <text:list-item>
          <text:p text:style-name="P169"><text:span text:style-name="T169_1">Priorities</text:span><text:span text:style-name="T169_2"><text:s/>/<text:s/></text:span><text:span text:style-name="T169_3">Roadmap</text:span><text:span text:style-name="T169_4"><text:s/></text:span><text:span text:style-name="T169_5">etc</text:span><text:span text:style-name="T169_6">.<text:s/></text:span><text:span text:style-name="T169_7">of</text:span><text:span text:style-name="T169_8"><text:s/></text:span><text:span text:style-name="T169_9">ENES</text:span><text:span text:style-name="T169_10"><text:s/></text:span><text:span text:style-name="T169_11">metadata</text:span><text:span text:style-name="T169_12"><text:s/></text:span><text:span text:style-name="T169_13">services</text:span><text:span text:style-name="T169_14"><text:s/></text:span></text:p>
        </text:list-item>
      </text:list>
      <text:p text:style-name="P1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4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5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5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6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6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6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7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7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7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8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8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8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8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8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9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9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9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0Level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1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3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5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7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0Level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0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1Level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1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3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5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7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1Level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1">
      <text:list-level-style-bullet text:bullet-char="●" text:style-name="List11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1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1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1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1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2Level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1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3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5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7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2Level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2">
      <text:list-level-style-bullet text:bullet-char="●" text:style-name="List1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3Level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1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3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5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7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3Level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3">
      <text:list-level-style-bullet text:bullet-char="●" text:style-name="List13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3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3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3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3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14Level0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1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2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3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4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5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6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7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4Level8" style:family="text">
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4">
      <text:list-level-style-bullet text:bullet-char="●" text:style-name="List14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4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14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14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14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1155cc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